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4.6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eneral numbers and trends" table:style-name="ta1">
        <table:shapes>
          <draw:frame draw:z-index="0" draw:style-name="gr1" draw:text-style-name="P1" svg:width="18.778cm" svg:height="9.19cm" svg:x="0.248cm" svg:y="6.641cm">
            <draw:object draw:notify-on-update-of-ranges="'General numbers and trends'.B9:'General numbers and trends'.B10 'General numbers and trends'.B11:'General numbers and trends'.B12 'General numbers and trends'.C9:'General numbers and trends'.C10 'General numbers and trends'.C11:'General numbers and trends'.C12 'General numbers and trends'.D9:'General numbers and trends'.D10 'General numbers and trends'.D11:'General numbers and trends'.D12 'General numbers and trends'.E9:'General numbers and trends'.E10 'General numbers and trends'.E11:'General numbers and trends'.E12 'General numbers and trends'.F9:'General numbers and trends'.F10 'General numbers and trends'.F11:'General numbers and trends'.F12 'General numbers and trends'.G9:'General numbers and trends'.G10 'General numbers and trends'.G11:'General numbers and trends'.G1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7.649cm" svg:height="9.642cm" svg:x="20.403cm" svg:y="6.322cm">
            <draw:object draw:notify-on-update-of-ranges="'General numbers and trends'.J8:'General numbers and trends'.J9 'General numbers and trends'.J10:'General numbers and trends'.J11 'General numbers and trends'.K8:'General numbers and trends'.K9 'General numbers and trends'.K10:'General numbers and trends'.K11 'General numbers and trends'.L8:'General numbers and trends'.L9 'General numbers and trends'.L10:'General numbers and trends'.L11 'General numbers and trends'.M8:'General numbers and trends'.M9 'General numbers and trends'.M10:'General numbers and trends'.M11 'General numbers and trends'.N8:'General numbers and trends'.N9 'General numbers and trends'.N10:'General numbers and trends'.N11 'General numbers and trends'.O8:'General numbers and trends'.O9 'General numbers and trends'.O10:'General numbers and trends'.O11 'General numbers and trends'.P8:'General numbers and trends'.P9 'General numbers and trends'.P10:'General numbers and trends'.P11 'General numbers and trends'.Q8:'General numbers and trends'.Q9 'General numbers and trends'.Q10:'General numbers and trends'.Q11 'General numbers and trends'.R8:'General numbers and trends'.R9 'General numbers and trends'.R10:'General numbers and trends'.R1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office:value-type="string" calcext:value-type="string">
            <text:p>Where</text:p>
          </table:table-cell>
          <table:table-cell office:value-type="string" calcext:value-type="string">
            <text:p>old AMD </text:p>
          </table:table-cell>
          <table:table-cell office:value-type="string" calcext:value-type="string">
            <text:p>AMD Opteron(tm) Processor 6174 @ 2.2Ghz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new AMD</text:p>
          </table:table-cell>
          <table:table-cell office:value-type="string" calcext:value-type="string">
            <text:p>AMD Opteron(TM) Processor 6272 @ 2.4 Ghz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old Intel</text:p>
          </table:table-cell>
          <table:table-cell office:value-type="string" calcext:value-type="string">
            <text:p>Intel(R) Xeon(R) CPU <text:s/>X5650 <text:s/>@ 2.67GHz</text:p>
          </table:table-cell>
          <table:table-cell table:number-columns-repeated="15"/>
        </table:table-row>
        <table:table-row table:style-name="ro1">
          <table:table-cell/>
          <table:table-cell office:value-type="string" calcext:value-type="string">
            <text:p>New Intel</text:p>
          </table:table-cell>
          <table:table-cell office:value-type="string" calcext:value-type="string">
            <text:p>Intel(R) Xeon(R) CPU E5-2470 v2 @ 2.40GHz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ll non HT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 calcext:value-type="string">
            <text:p>vMAX</text:p>
          </table:table-cell>
          <table:table-cell table:number-columns-repeated="7"/>
          <table:table-cell office:value-type="string" calcext:value-type="string">
            <text:p>vMIN</text:p>
          </table:table-cell>
          <table:table-cell table:number-columns-repeated="8"/>
        </table:table-row>
        <table:table-row table:style-name="ro1">
          <table:table-cell table:number-columns-repeated="10"/>
          <table:table-cell office:value-type="string" calcext:value-type="string">
            <text:p>Old Amd</text:p>
          </table:table-cell>
          <table:table-cell office:value-type="string" calcext:value-type="string">
            <text:p>New Amd</text:p>
          </table:table-cell>
          <table:table-cell table:number-columns-repeated="2" office:value-type="string" calcext:value-type="string">
            <text:p>Old Intel</text:p>
          </table:table-cell>
          <table:table-cell table:number-columns-repeated="2" office:value-type="string" calcext:value-type="string">
            <text:p>New Intel 2.4 Ghz</text:p>
          </table:table-cell>
          <table:table-cell table:number-columns-repeated="2" office:value-type="string" calcext:value-type="string">
            <text:p>New Intel 2.8 Gh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ld Amd</text:p>
          </table:table-cell>
          <table:table-cell office:value-type="string" calcext:value-type="string">
            <text:p>New Amd</text:p>
          </table:table-cell>
          <table:table-cell office:value-type="string" calcext:value-type="string">
            <text:p>Old Intel</text:p>
          </table:table-cell>
          <table:table-cell office:value-type="string" calcext:value-type="string">
            <text:p>New Intel 2.4 Ghz</text:p>
          </table:table-cell>
          <table:table-cell office:value-type="string" calcext:value-type="string">
            <text:p>New Intel 2.8 Ghz</text:p>
          </table:table-cell>
          <table:table-cell table:number-columns-repeated="5"/>
          <table:table-cell office:value-type="string" calcext:value-type="string">
            <text:p>no ht</text:p>
          </table:table-cell>
          <table:table-cell office:value-type="string" calcext:value-type="string">
            <text:p>ht</text:p>
          </table:table-cell>
          <table:table-cell office:value-type="string" calcext:value-type="string">
            <text:p>no ht</text:p>
          </table:table-cell>
          <table:table-cell office:value-type="string" calcext:value-type="string">
            <text:p>ht</text:p>
          </table:table-cell>
          <table:table-cell office:value-type="string" calcext:value-type="string">
            <text:p>no ht</text:p>
          </table:table-cell>
          <table:table-cell office:value-type="string" calcext:value-type="string">
            <text:p>ht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xonerate</text:p>
          </table:table-cell>
          <table:table-cell office:value-type="float" office:value="568" calcext:value-type="float">
            <text:p>568</text:p>
          </table:table-cell>
          <table:table-cell office:value-type="float" office:value="653" calcext:value-type="float">
            <text:p>653</text:p>
          </table:table-cell>
          <table:table-cell office:value-type="float" office:value="685" calcext:value-type="float">
            <text:p>685</text:p>
          </table:table-cell>
          <table:table-cell office:value-type="float" office:value="648" calcext:value-type="float">
            <text:p>648</text:p>
          </table:table-cell>
          <table:table-cell office:value-type="float" office:value="441" calcext:value-type="float">
            <text:p>441</text:p>
          </table:table-cell>
          <table:table-cell office:value-type="float" office:value="660" calcext:value-type="float">
            <text:p>660</text:p>
          </table:table-cell>
          <table:table-cell office:value-type="float" office:value="565" calcext:value-type="float">
            <text:p>565</text:p>
          </table:table-cell>
          <table:table-cell office:value-type="float" office:value="1098.67" calcext:value-type="float">
            <text:p>1098.67</text:p>
          </table:table-cell>
        </table:table-row>
        <table:table-row table:style-name="ro1">
          <table:table-cell/>
          <table:table-cell office:value-type="string" calcext:value-type="string">
            <text:p>Exonerate</text:p>
          </table:table-cell>
          <table:table-cell office:value-type="float" office:value="445" calcext:value-type="float">
            <text:p>445</text:p>
          </table:table-cell>
          <table:table-cell office:value-type="float" office:value="379" calcext:value-type="float">
            <text:p>379</text:p>
          </table:table-cell>
          <table:table-cell office:value-type="float" office:value="286" calcext:value-type="float">
            <text:p>286</text:p>
          </table:table-cell>
          <table:table-cell office:value-type="float" office:value="221" calcext:value-type="float">
            <text:p>221</text:p>
          </table:table-cell>
          <table:table-cell office:value-type="float" office:value="202.333" calcext:value-type="float">
            <text:p>202.333</text:p>
          </table:table-cell>
          <table:table-cell table:number-columns-repeated="2"/>
          <table:table-cell office:value-type="string" calcext:value-type="string">
            <text:p>sga</text:p>
          </table:table-cell>
          <table:table-cell office:value-type="float" office:value="2348" calcext:value-type="float">
            <text:p>2348</text:p>
          </table:table-cell>
          <table:table-cell office:value-type="float" office:value="3064" calcext:value-type="float">
            <text:p>3064</text:p>
          </table:table-cell>
          <table:table-cell office:value-type="float" office:value="2427" calcext:value-type="float">
            <text:p>2427</text:p>
          </table:table-cell>
          <table:table-cell office:value-type="float" office:value="2871" calcext:value-type="float">
            <text:p>2871</text:p>
          </table:table-cell>
          <table:table-cell office:value-type="float" office:value="1643" calcext:value-type="float">
            <text:p>1643</text:p>
          </table:table-cell>
          <table:table-cell office:value-type="float" office:value="2564" calcext:value-type="float">
            <text:p>2564</text:p>
          </table:table-cell>
          <table:table-cell office:value-type="float" office:value="1513.33" calcext:value-type="float">
            <text:p>1513.33</text:p>
          </table:table-cell>
          <table:table-cell office:value-type="float" office:value="2395" calcext:value-type="float">
            <text:p>2395</text:p>
          </table:table-cell>
        </table:table-row>
        <table:table-row table:style-name="ro1">
          <table:table-cell/>
          <table:table-cell office:value-type="string" calcext:value-type="string">
            <text:p>sga</text:p>
          </table:table-cell>
          <table:table-cell office:value-type="float" office:value="2257" calcext:value-type="float">
            <text:p>2257</text:p>
          </table:table-cell>
          <table:table-cell office:value-type="float" office:value="2050" calcext:value-type="float">
            <text:p>2050</text:p>
          </table:table-cell>
          <table:table-cell office:value-type="float" office:value="1462" calcext:value-type="float">
            <text:p>1462</text:p>
          </table:table-cell>
          <table:table-cell office:value-type="float" office:value="1251" calcext:value-type="float">
            <text:p>1251</text:p>
          </table:table-cell>
          <table:table-cell office:value-type="float" office:value="1132.33" calcext:value-type="float">
            <text:p>1132.33</text:p>
          </table:table-cell>
          <table:table-cell table:number-columns-repeated="3"/>
          <table:table-cell office:value-type="string" calcext:value-type="string">
            <text:p>(12 cores)</text:p>
          </table:table-cell>
          <table:table-cell office:value-type="string" calcext:value-type="string">
            <text:p>(32 cores)</text:p>
          </table:table-cell>
          <table:table-cell office:value-type="string" calcext:value-type="string">
            <text:p>(6 cores)</text:p>
          </table:table-cell>
          <table:table-cell office:value-type="string" calcext:value-type="string">
            <text:p>(12 cores)</text:p>
          </table:table-cell>
          <table:table-cell office:value-type="string" calcext:value-type="string">
            <text:p>(20 cores)</text:p>
          </table:table-cell>
          <table:table-cell office:value-type="string" calcext:value-type="string">
            <text:p>(40 cores)</text:p>
          </table:table-cell>
          <table:table-cell office:value-type="string" calcext:value-type="string">
            <text:p>(20 Cores)</text:p>
          </table:table-cell>
          <table:table-cell office:value-type="string" calcext:value-type="string">
            <text:p>(40 Cores)</text:p>
          </table:table-cell>
        </table:table-row>
        <table:table-row table:style-name="ro1" table:number-rows-repeated="32">
          <table:table-cell table:number-columns-repeated="18"/>
        </table:table-row>
        <table:table-row table:style-name="ro1" table:number-rows-repeated="9">
          <table:table-cell table:number-columns-repeated="2"/>
          <table:table-cell table:style-name="ce1" table:number-columns-repeated="6"/>
          <table:table-cell table:number-columns-repeated="10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8"/>
        </table:table-row>
        <table:table-row table:style-name="ro1">
          <table:table-cell table:number-columns-repeated="2"/>
          <table:table-cell table:style-name="ce1" table:number-columns-repeated="8"/>
          <table:table-cell table:number-columns-repeated="8"/>
        </table:table-row>
      </table:table>
      <table:table table:name="Corrected numbers per host" table:style-name="ta1">
        <table:shapes>
          <draw:frame draw:z-index="0" draw:style-name="gr1" draw:text-style-name="P1" svg:width="20.54cm" svg:height="12.856cm" svg:x="2.368cm" svg:y="8.686cm">
            <draw:object draw:notify-on-update-of-ranges="'Corrected numbers per host'.B12:'Corrected numbers per host'.B14 'Corrected numbers per host'.B15:'Corrected numbers per host'.B16 'Corrected numbers per host'.C12:'Corrected numbers per host'.C14 'Corrected numbers per host'.C15:'Corrected numbers per host'.C16 'Corrected numbers per host'.D12:'Corrected numbers per host'.D14 'Corrected numbers per host'.D15:'Corrected numbers per host'.D16 'Corrected numbers per host'.E12:'Corrected numbers per host'.E14 'Corrected numbers per host'.E15:'Corrected numbers per host'.E16 'Corrected numbers per host'.F12:'Corrected numbers per host'.F14 'Corrected numbers per host'.F15:'Corrected numbers per host'.F16 'Corrected numbers per host'.G12:'Corrected numbers per host'.G14 'Corrected numbers per host'.G15:'Corrected numbers per host'.G16 'Corrected numbers per host'.H12:'Corrected numbers per host'.H14 'Corrected numbers per host'.H15:'Corrected numbers per host'.H16 'Corrected numbers per host'.I12:'Corrected numbers per host'.I14 'Corrected numbers per host'.I15:'Corrected numbers per host'.I16 'Corrected numbers per host'.J12:'Corrected numbers per host'.J14 'Corrected numbers per host'.J15:'Corrected numbers per host'.J1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6" table:default-cell-style-name="ce1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office:value-type="string" calcext:value-type="string">
            <text:p>Per Core vMIN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string" calcext:value-type="string">
            <text:p>Old Amd 2.2Ghz</text:p>
          </table:table-cell>
          <table:table-cell table:style-name="Default" office:value-type="string" calcext:value-type="string">
            <text:p>New Amd 2.4 Ghz</text:p>
          </table:table-cell>
          <table:table-cell table:style-name="Default" office:value-type="string" calcext:value-type="string">
            <text:p>Old Intel 2.67 Ghz</text:p>
          </table:table-cell>
          <table:table-cell table:style-name="Default" office:value-type="string" calcext:value-type="string">
            <text:p>Old Intel</text:p>
          </table:table-cell>
          <table:table-cell table:number-columns-repeated="2" table:style-name="Default" office:value-type="string" calcext:value-type="string">
            <text:p>New Intel</text:p>
          </table:table-cell>
          <table:table-cell office:value-type="string" calcext:value-type="string">
            <text:p>New Intel 2.8 Ghz</text:p>
          </table:table-cell>
          <table:table-cell office:value-type="string" calcext:value-type="string">
            <text:p>New Intel 2.8Ghz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no ht</text:p>
          </table:table-cell>
          <table:table-cell table:style-name="Default" office:value-type="string" calcext:value-type="string">
            <text:p>ht</text:p>
          </table:table-cell>
          <table:table-cell table:style-name="Default" office:value-type="string" calcext:value-type="string">
            <text:p>no ht</text:p>
          </table:table-cell>
          <table:table-cell table:style-name="Default" office:value-type="string" calcext:value-type="string">
            <text:p>ht</text:p>
          </table:table-cell>
          <table:table-cell office:value-type="string" calcext:value-type="string">
            <text:p>no ht</text:p>
          </table:table-cell>
          <table:table-cell office:value-type="string" calcext:value-type="string">
            <text:p>ht</text:p>
          </table:table-cell>
        </table:table-row>
        <table:table-row table:style-name="ro1">
          <table:table-cell/>
          <table:table-cell office:value-type="string" calcext:value-type="string">
            <text:p>Exonerate</text:p>
          </table:table-cell>
          <table:table-cell office:value-type="float" office:value="23.6666666666667" calcext:value-type="float">
            <text:p>23.6666666666667</text:p>
          </table:table-cell>
          <table:table-cell office:value-type="float" office:value="20.40625" calcext:value-type="float">
            <text:p>20.40625</text:p>
          </table:table-cell>
          <table:table-cell office:value-type="float" office:value="114.166666666667" calcext:value-type="float">
            <text:p>114.166666666667</text:p>
          </table:table-cell>
          <table:table-cell office:value-type="float" office:value="54" calcext:value-type="float">
            <text:p>54</text:p>
          </table:table-cell>
          <table:table-cell office:value-type="float" office:value="22.05" calcext:value-type="float">
            <text:p>22.05</text:p>
          </table:table-cell>
          <table:table-cell office:value-type="float" office:value="16.5" calcext:value-type="float">
            <text:p>16.5</text:p>
          </table:table-cell>
          <table:table-cell table:style-name="ce1" office:value-type="float" office:value="28.25" calcext:value-type="float">
            <text:p>28.25</text:p>
          </table:table-cell>
          <table:table-cell table:style-name="ce1" office:value-type="float" office:value="27.46675" calcext:value-type="float">
            <text:p>27.46675</text:p>
          </table:table-cell>
        </table:table-row>
        <table:table-row table:style-name="ro1">
          <table:table-cell/>
          <table:table-cell office:value-type="string" calcext:value-type="string">
            <text:p>Sga</text:p>
          </table:table-cell>
          <table:table-cell office:value-type="float" office:value="97.8333333333333" calcext:value-type="float">
            <text:p>97.8333333333333</text:p>
          </table:table-cell>
          <table:table-cell office:value-type="float" office:value="95.75" calcext:value-type="float">
            <text:p>95.75</text:p>
          </table:table-cell>
          <table:table-cell office:value-type="float" office:value="404.5" calcext:value-type="float">
            <text:p>404.5</text:p>
          </table:table-cell>
          <table:table-cell office:value-type="float" office:value="239.25" calcext:value-type="float">
            <text:p>239.25</text:p>
          </table:table-cell>
          <table:table-cell office:value-type="float" office:value="82.15" calcext:value-type="float">
            <text:p>82.15</text:p>
          </table:table-cell>
          <table:table-cell office:value-type="float" office:value="64.1" calcext:value-type="float">
            <text:p>64.1</text:p>
          </table:table-cell>
          <table:table-cell table:style-name="ce1" office:value-type="float" office:value="75.6665" calcext:value-type="float">
            <text:p>75.6665</text:p>
          </table:table-cell>
          <table:table-cell table:style-name="ce1" office:value-type="float" office:value="59.875" calcext:value-type="float">
            <text:p>59.875</text:p>
          </table:table-cell>
        </table:table-row>
        <table:table-row table:style-name="ro1" table:number-rows-repeated="2">
          <table:table-cell table:number-columns-repeated="8"/>
          <table:table-cell table:style-name="ce1" table:number-columns-repeated="2"/>
        </table:table-row>
        <table:table-row table:style-name="ro1">
          <table:table-cell/>
          <table:table-cell office:value-type="string" calcext:value-type="string">
            <text:p>Relative performance</text:p>
          </table:table-cell>
          <table:table-cell table:number-columns-repeated="2"/>
          <table:table-cell office:value-type="string" calcext:value-type="string">
            <text:p>slowest = old intel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Old Amd 2.2 Ghz</text:p>
          </table:table-cell>
          <table:table-cell office:value-type="string" calcext:value-type="string">
            <text:p>New Amd 2.4 Ghz</text:p>
          </table:table-cell>
          <table:table-cell table:number-columns-repeated="2" office:value-type="string" calcext:value-type="string">
            <text:p>Old Intel 2.67 Ghz</text:p>
          </table:table-cell>
          <table:table-cell office:value-type="string" calcext:value-type="string">
            <text:p>New Intel 2.4 Ghz</text:p>
          </table:table-cell>
          <table:table-cell office:value-type="string" calcext:value-type="string">
            <text:p>New Intel 2.4Ghz </text:p>
          </table:table-cell>
          <table:table-cell table:number-columns-repeated="2" office:value-type="string" calcext:value-type="string">
            <text:p>New Intel 2.8Ghz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no ht</text:p>
          </table:table-cell>
          <table:table-cell office:value-type="string" calcext:value-type="string">
            <text:p>ht</text:p>
          </table:table-cell>
          <table:table-cell office:value-type="string" calcext:value-type="string">
            <text:p>no ht</text:p>
          </table:table-cell>
          <table:table-cell office:value-type="string" calcext:value-type="string">
            <text:p>ht</text:p>
          </table:table-cell>
          <table:table-cell office:value-type="string" calcext:value-type="string">
            <text:p>no ht</text:p>
          </table:table-cell>
          <table:table-cell office:value-type="string" calcext:value-type="string">
            <text:p>ht</text:p>
          </table:table-cell>
        </table:table-row>
        <table:table-row table:style-name="ro1">
          <table:table-cell table:number-columns-repeated="8"/>
          <table:table-cell table:style-name="ce1" table:number-columns-repeated="2"/>
        </table:table-row>
        <table:table-row table:style-name="ro1">
          <table:table-cell/>
          <table:table-cell office:value-type="string" calcext:value-type="string">
            <text:p>Exonerate</text:p>
          </table:table-cell>
          <table:table-cell office:value-type="float" office:value="4.82394366197183" calcext:value-type="float">
            <text:p>4.82394366197183</text:p>
          </table:table-cell>
          <table:table-cell office:value-type="float" office:value="5.59469116896376" calcext:value-type="float">
            <text:p>5.59469116896376</text:p>
          </table:table-cell>
          <table:table-cell office:value-type="float" office:value="1" calcext:value-type="float">
            <text:p>1</text:p>
          </table:table-cell>
          <table:table-cell office:value-type="float" office:value="2.1141975308642" calcext:value-type="float">
            <text:p>2.1141975308642</text:p>
          </table:table-cell>
          <table:table-cell office:value-type="float" office:value="5.17762660619804" calcext:value-type="float">
            <text:p>5.17762660619804</text:p>
          </table:table-cell>
          <table:table-cell office:value-type="float" office:value="6.91919191919192" calcext:value-type="float">
            <text:p>6.91919191919192</text:p>
          </table:table-cell>
          <table:table-cell table:style-name="ce1" office:value-type="float" office:value="4.04129793510325" calcext:value-type="float">
            <text:p>4.04129793510325</text:p>
          </table:table-cell>
          <table:table-cell table:style-name="ce1" office:value-type="float" office:value="4.15654078719421" calcext:value-type="float">
            <text:p>4.15654078719421</text:p>
          </table:table-cell>
        </table:table-row>
        <table:table-row table:style-name="ro1">
          <table:table-cell/>
          <table:table-cell office:value-type="string" calcext:value-type="string">
            <text:p>sga</text:p>
          </table:table-cell>
          <table:table-cell office:value-type="float" office:value="4.13458262350937" calcext:value-type="float">
            <text:p>4.13458262350937</text:p>
          </table:table-cell>
          <table:table-cell office:value-type="float" office:value="4.22454308093995" calcext:value-type="float">
            <text:p>4.22454308093995</text:p>
          </table:table-cell>
          <table:table-cell office:value-type="float" office:value="1" calcext:value-type="float">
            <text:p>1</text:p>
          </table:table-cell>
          <table:table-cell office:value-type="float" office:value="1.69070010449321" calcext:value-type="float">
            <text:p>1.69070010449321</text:p>
          </table:table-cell>
          <table:table-cell office:value-type="float" office:value="4.92391965916007" calcext:value-type="float">
            <text:p>4.92391965916007</text:p>
          </table:table-cell>
          <table:table-cell office:value-type="float" office:value="6.31045241809672" calcext:value-type="float">
            <text:p>6.31045241809672</text:p>
          </table:table-cell>
          <table:table-cell table:style-name="ce1" office:value-type="float" office:value="5.34582675292236" calcext:value-type="float">
            <text:p>5.34582675292236</text:p>
          </table:table-cell>
          <table:table-cell table:style-name="ce1" office:value-type="float" office:value="6.75574112734864" calcext:value-type="float">
            <text:p>6.75574112734864</text:p>
          </table:table-cell>
        </table:table-row>
      </table:table>
      <table:table table:name="core scaling raw" table:style-name="ta1">
        <table:shapes>
          <draw:frame draw:z-index="0" draw:style-name="gr1" draw:text-style-name="P1" svg:width="20.174cm" svg:height="13.148cm" svg:x="0.11cm" svg:y="2.338cm">
            <draw:object draw:notify-on-update-of-ranges="'core scaling raw'.B37:'core scaling raw'.B38 'core scaling raw'.B39:'core scaling raw'.B78 'core scaling raw'.C37:'core scaling raw'.C38 'core scaling raw'.C39:'core scaling raw'.C78 'core scaling raw'.D37:'core scaling raw'.D38 'core scaling raw'.D39:'core scaling raw'.D78 'core scaling raw'.E37:'core scaling raw'.E38 'core scaling raw'.E39:'core scaling raw'.E78 'core scaling raw'.F37:'core scaling raw'.F38 'core scaling raw'.F39:'core scaling raw'.F7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0.586cm" svg:height="13.121cm" svg:x="23.089cm" svg:y="2.232cm">
            <draw:object draw:notify-on-update-of-ranges="'core scaling raw'.J37:'core scaling raw'.J38 'core scaling raw'.J39:'core scaling raw'.J78 'core scaling raw'.K37:'core scaling raw'.K38 'core scaling raw'.K39:'core scaling raw'.K78 'core scaling raw'.L37:'core scaling raw'.L38 'core scaling raw'.L39:'core scaling raw'.L78 'core scaling raw'.M37:'core scaling raw'.M38 'core scaling raw'.M39:'core scaling raw'.M78 'core scaling raw'.N37:'core scaling raw'.N38 'core scaling raw'.N39:'core scaling raw'.N78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Where</text:p>
          </table:table-cell>
          <table:table-cell office:value-type="string" calcext:value-type="string">
            <text:p>old AMD </text:p>
          </table:table-cell>
          <table:table-cell office:value-type="string" calcext:value-type="string">
            <text:p>AMD Opteron(tm) Processor 6174 @ 2.2Ghz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new AMD</text:p>
          </table:table-cell>
          <table:table-cell office:value-type="string" calcext:value-type="string">
            <text:p>AMD Opteron(TM) Processor 6272 @ 2.4 Ghz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old Intel</text:p>
          </table:table-cell>
          <table:table-cell office:value-type="string" calcext:value-type="string">
            <text:p>Intel(R) Xeon(R) CPU <text:s/>X5650 <text:s/>@ 2.67GHz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New Intel</text:p>
          </table:table-cell>
          <table:table-cell office:value-type="string" calcext:value-type="string">
            <text:p>Intel(R) Xeon(R) CPU E5-2470 v2 @ 2.40GHz</text:p>
          </table:table-cell>
          <table:table-cell table:number-columns-repeated="11"/>
        </table:table-row>
        <table:table-row table:style-name="ro1" table:number-rows-repeated="32">
          <table:table-cell table:number-columns-repeated="14"/>
        </table:table-row>
        <table:table-row table:style-name="ro1">
          <table:table-cell/>
          <table:table-cell office:value-type="string" calcext:value-type="string">
            <text:p>sga old AMD </text:p>
          </table:table-cell>
          <table:table-cell office:value-type="string" calcext:value-type="string">
            <text:p>sga new AMD</text:p>
          </table:table-cell>
          <table:table-cell office:value-type="string" calcext:value-type="string">
            <text:p>sga old Intel no HT</text:p>
          </table:table-cell>
          <table:table-cell office:value-type="string" calcext:value-type="string">
            <text:p>sga new Intel no HT</text:p>
          </table:table-cell>
          <table:table-cell office:value-type="string" calcext:value-type="string">
            <text:p>sga new Intel HT</text:p>
          </table:table-cell>
          <table:table-cell table:number-columns-repeated="3"/>
          <table:table-cell office:value-type="string" calcext:value-type="string">
            <text:p>exonerate old AMD </text:p>
          </table:table-cell>
          <table:table-cell office:value-type="string" calcext:value-type="string">
            <text:p>exonerate new AMD</text:p>
          </table:table-cell>
          <table:table-cell office:value-type="string" calcext:value-type="string">
            <text:p>exonerate old Intel no HT</text:p>
          </table:table-cell>
          <table:table-cell office:value-type="string" calcext:value-type="string">
            <text:p>exonerate new Intel no HT</text:p>
          </table:table-cell>
          <table:table-cell office:value-type="string" calcext:value-type="string">
            <text:p>exonerate new Intel HT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float" office:value="2257.33" calcext:value-type="float">
            <text:p>2257.33</text:p>
          </table:table-cell>
          <table:table-cell office:value-type="float" office:value="2050" calcext:value-type="float">
            <text:p>2050</text:p>
          </table:table-cell>
          <table:table-cell office:value-type="float" office:value="1462.33" calcext:value-type="float">
            <text:p>1462.33</text:p>
          </table:table-cell>
          <table:table-cell office:value-type="float" office:value="1251.33" calcext:value-type="float">
            <text:p>1251.33</text:p>
          </table:table-cell>
          <table:table-cell office:value-type="float" office:value="1252" calcext:value-type="float">
            <text:p>1252</text:p>
          </table:table-cell>
          <table:table-cell table:number-columns-repeated="3"/>
          <table:table-cell office:value-type="float" office:value="445.333" calcext:value-type="float">
            <text:p>445.333</text:p>
          </table:table-cell>
          <table:table-cell office:value-type="float" office:value="379.667" calcext:value-type="float">
            <text:p>379.667</text:p>
          </table:table-cell>
          <table:table-cell office:value-type="float" office:value="286" calcext:value-type="float">
            <text:p>286</text:p>
          </table:table-cell>
          <table:table-cell office:value-type="float" office:value="221.333" calcext:value-type="float">
            <text:p>221.333</text:p>
          </table:table-cell>
          <table:table-cell office:value-type="float" office:value="221.667" calcext:value-type="float">
            <text:p>221.667</text:p>
          </table:table-cell>
        </table:table-row>
        <table:table-row table:style-name="ro1">
          <table:table-cell/>
          <table:table-cell office:value-type="float" office:value="2247.67" calcext:value-type="float">
            <text:p>2247.67</text:p>
          </table:table-cell>
          <table:table-cell office:value-type="float" office:value="2074.67" calcext:value-type="float">
            <text:p>2074.67</text:p>
          </table:table-cell>
          <table:table-cell office:value-type="float" office:value="1505.67" calcext:value-type="float">
            <text:p>1505.67</text:p>
          </table:table-cell>
          <table:table-cell office:value-type="float" office:value="1338" calcext:value-type="float">
            <text:p>1338</text:p>
          </table:table-cell>
          <table:table-cell office:value-type="float" office:value="1342.33" calcext:value-type="float">
            <text:p>1342.33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float" office:value="382.333" calcext:value-type="float">
            <text:p>382.333</text:p>
          </table:table-cell>
          <table:table-cell office:value-type="float" office:value="312" calcext:value-type="float">
            <text:p>312</text:p>
          </table:table-cell>
          <table:table-cell table:number-columns-repeated="2" office:value-type="float" office:value="275" calcext:value-type="float">
            <text:p>275</text:p>
          </table:table-cell>
        </table:table-row>
        <table:table-row table:style-name="ro1">
          <table:table-cell/>
          <table:table-cell office:value-type="float" office:value="2249.33" calcext:value-type="float">
            <text:p>2249.33</text:p>
          </table:table-cell>
          <table:table-cell office:value-type="float" office:value="2601.33" calcext:value-type="float">
            <text:p>2601.33</text:p>
          </table:table-cell>
          <table:table-cell office:value-type="float" office:value="1536" calcext:value-type="float">
            <text:p>1536</text:p>
          </table:table-cell>
          <table:table-cell office:value-type="float" office:value="1408.33" calcext:value-type="float">
            <text:p>1408.33</text:p>
          </table:table-cell>
          <table:table-cell office:value-type="float" office:value="1410.67" calcext:value-type="float">
            <text:p>1410.67</text:p>
          </table:table-cell>
          <table:table-cell table:number-columns-repeated="3"/>
          <table:table-cell office:value-type="float" office:value="467" calcext:value-type="float">
            <text:p>467</text:p>
          </table:table-cell>
          <table:table-cell office:value-type="float" office:value="473.667" calcext:value-type="float">
            <text:p>473.667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305.333" calcext:value-type="float">
            <text:p>305.333</text:p>
          </table:table-cell>
        </table:table-row>
        <table:table-row table:style-name="ro1">
          <table:table-cell/>
          <table:table-cell office:value-type="float" office:value="2286.33" calcext:value-type="float">
            <text:p>2286.33</text:p>
          </table:table-cell>
          <table:table-cell office:value-type="float" office:value="2613" calcext:value-type="float">
            <text:p>2613</text:p>
          </table:table-cell>
          <table:table-cell office:value-type="float" office:value="1560.33" calcext:value-type="float">
            <text:p>1560.33</text:p>
          </table:table-cell>
          <table:table-cell office:value-type="float" office:value="1477.67" calcext:value-type="float">
            <text:p>1477.67</text:p>
          </table:table-cell>
          <table:table-cell office:value-type="float" office:value="1483" calcext:value-type="float">
            <text:p>1483</text:p>
          </table:table-cell>
          <table:table-cell table:number-columns-repeated="3"/>
          <table:table-cell office:value-type="float" office:value="467.667" calcext:value-type="float">
            <text:p>467.667</text:p>
          </table:table-cell>
          <table:table-cell office:value-type="float" office:value="493.333" calcext:value-type="float">
            <text:p>493.333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326" calcext:value-type="float">
            <text:p>326</text:p>
          </table:table-cell>
        </table:table-row>
        <table:table-row table:style-name="ro1">
          <table:table-cell/>
          <table:table-cell office:value-type="float" office:value="2322" calcext:value-type="float">
            <text:p>2322</text:p>
          </table:table-cell>
          <table:table-cell office:value-type="float" office:value="2722" calcext:value-type="float">
            <text:p>2722</text:p>
          </table:table-cell>
          <table:table-cell office:value-type="float" office:value="1581.67" calcext:value-type="float">
            <text:p>1581.67</text:p>
          </table:table-cell>
          <table:table-cell office:value-type="float" office:value="1538.33" calcext:value-type="float">
            <text:p>1538.33</text:p>
          </table:table-cell>
          <table:table-cell office:value-type="float" office:value="1538.67" calcext:value-type="float">
            <text:p>1538.67</text:p>
          </table:table-cell>
          <table:table-cell table:number-columns-repeated="3"/>
          <table:table-cell office:value-type="float" office:value="485" calcext:value-type="float">
            <text:p>485</text:p>
          </table:table-cell>
          <table:table-cell office:value-type="float" office:value="515.333" calcext:value-type="float">
            <text:p>515.333</text:p>
          </table:table-cell>
          <table:table-cell office:value-type="float" office:value="346.333" calcext:value-type="float">
            <text:p>346.333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</table:table-row>
        <table:table-row table:style-name="ro1">
          <table:table-cell/>
          <table:table-cell office:value-type="float" office:value="2294" calcext:value-type="float">
            <text:p>2294</text:p>
          </table:table-cell>
          <table:table-cell office:value-type="float" office:value="2691.67" calcext:value-type="float">
            <text:p>2691.67</text:p>
          </table:table-cell>
          <table:table-cell office:value-type="float" office:value="1602" calcext:value-type="float">
            <text:p>1602</text:p>
          </table:table-cell>
          <table:table-cell office:value-type="float" office:value="1560" calcext:value-type="float">
            <text:p>1560</text:p>
          </table:table-cell>
          <table:table-cell office:value-type="float" office:value="1558" calcext:value-type="float">
            <text:p>1558</text:p>
          </table:table-cell>
          <table:table-cell table:number-columns-repeated="3"/>
          <table:table-cell office:value-type="float" office:value="487" calcext:value-type="float">
            <text:p>487</text:p>
          </table:table-cell>
          <table:table-cell office:value-type="float" office:value="531.667" calcext:value-type="float">
            <text:p>531.667</text:p>
          </table:table-cell>
          <table:table-cell office:value-type="float" office:value="356.667" calcext:value-type="float">
            <text:p>356.667</text:p>
          </table:table-cell>
          <table:table-cell office:value-type="float" office:value="356" calcext:value-type="float">
            <text:p>356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/>
          <table:table-cell office:value-type="float" office:value="2318.33" calcext:value-type="float">
            <text:p>2318.33</text:p>
          </table:table-cell>
          <table:table-cell office:value-type="float" office:value="2748.33" calcext:value-type="float">
            <text:p>2748.33</text:p>
          </table:table-cell>
          <table:table-cell office:value-type="float" office:value="1601.67" calcext:value-type="float">
            <text:p>1601.67</text:p>
          </table:table-cell>
          <table:table-cell office:value-type="float" office:value="1575.33" calcext:value-type="float">
            <text:p>1575.33</text:p>
          </table:table-cell>
          <table:table-cell office:value-type="float" office:value="1578.67" calcext:value-type="float">
            <text:p>1578.67</text:p>
          </table:table-cell>
          <table:table-cell table:number-columns-repeated="3"/>
          <table:table-cell office:value-type="float" office:value="504.667" calcext:value-type="float">
            <text:p>504.667</text:p>
          </table:table-cell>
          <table:table-cell office:value-type="float" office:value="576" calcext:value-type="float">
            <text:p>576</text:p>
          </table:table-cell>
          <table:table-cell office:value-type="float" office:value="357" calcext:value-type="float">
            <text:p>357</text:p>
          </table:table-cell>
          <table:table-cell office:value-type="float" office:value="367.667" calcext:value-type="float">
            <text:p>367.667</text:p>
          </table:table-cell>
          <table:table-cell office:value-type="float" office:value="369" calcext:value-type="float">
            <text:p>369</text:p>
          </table:table-cell>
        </table:table-row>
        <table:table-row table:style-name="ro1">
          <table:table-cell/>
          <table:table-cell office:value-type="float" office:value="2349.33" calcext:value-type="float">
            <text:p>2349.33</text:p>
          </table:table-cell>
          <table:table-cell office:value-type="float" office:value="2819.33" calcext:value-type="float">
            <text:p>2819.33</text:p>
          </table:table-cell>
          <table:table-cell office:value-type="float" office:value="1602" calcext:value-type="float">
            <text:p>1602</text:p>
          </table:table-cell>
          <table:table-cell office:value-type="float" office:value="1592.67" calcext:value-type="float">
            <text:p>1592.67</text:p>
          </table:table-cell>
          <table:table-cell office:value-type="float" office:value="1594.67" calcext:value-type="float">
            <text:p>1594.67</text:p>
          </table:table-cell>
          <table:table-cell table:number-columns-repeated="3"/>
          <table:table-cell office:value-type="float" office:value="505" calcext:value-type="float">
            <text:p>505</text:p>
          </table:table-cell>
          <table:table-cell office:value-type="float" office:value="576.333" calcext:value-type="float">
            <text:p>576.333</text:p>
          </table:table-cell>
          <table:table-cell office:value-type="float" office:value="357" calcext:value-type="float">
            <text:p>357</text:p>
          </table:table-cell>
          <table:table-cell office:value-type="float" office:value="384" calcext:value-type="float">
            <text:p>384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/>
          <table:table-cell office:value-type="float" office:value="2339.67" calcext:value-type="float">
            <text:p>2339.67</text:p>
          </table:table-cell>
          <table:table-cell office:value-type="float" office:value="2920.33" calcext:value-type="float">
            <text:p>2920.33</text:p>
          </table:table-cell>
          <table:table-cell office:value-type="float" office:value="1601.67" calcext:value-type="float">
            <text:p>1601.67</text:p>
          </table:table-cell>
          <table:table-cell table:number-columns-repeated="2" office:value-type="float" office:value="1610.67" calcext:value-type="float">
            <text:p>1610.67</text:p>
          </table:table-cell>
          <table:table-cell table:number-columns-repeated="3"/>
          <table:table-cell office:value-type="float" office:value="524.333" calcext:value-type="float">
            <text:p>524.333</text:p>
          </table:table-cell>
          <table:table-cell office:value-type="float" office:value="609.333" calcext:value-type="float">
            <text:p>609.333</text:p>
          </table:table-cell>
          <table:table-cell office:value-type="float" office:value="357.667" calcext:value-type="float">
            <text:p>357.667</text:p>
          </table:table-cell>
          <table:table-cell office:value-type="float" office:value="397" calcext:value-type="float">
            <text:p>397</text:p>
          </table:table-cell>
          <table:table-cell office:value-type="float" office:value="396.667" calcext:value-type="float">
            <text:p>396.667</text:p>
          </table:table-cell>
        </table:table-row>
        <table:table-row table:style-name="ro1">
          <table:table-cell/>
          <table:table-cell office:value-type="float" office:value="2336" calcext:value-type="float">
            <text:p>2336</text:p>
          </table:table-cell>
          <table:table-cell office:value-type="float" office:value="2962.67" calcext:value-type="float">
            <text:p>2962.67</text:p>
          </table:table-cell>
          <table:table-cell office:value-type="float" office:value="1601" calcext:value-type="float">
            <text:p>1601</text:p>
          </table:table-cell>
          <table:table-cell office:value-type="float" office:value="1625.67" calcext:value-type="float">
            <text:p>1625.67</text:p>
          </table:table-cell>
          <table:table-cell office:value-type="float" office:value="1627.33" calcext:value-type="float">
            <text:p>1627.33</text:p>
          </table:table-cell>
          <table:table-cell table:number-columns-repeated="3"/>
          <table:table-cell office:value-type="float" office:value="524.333" calcext:value-type="float">
            <text:p>524.333</text:p>
          </table:table-cell>
          <table:table-cell office:value-type="float" office:value="630" calcext:value-type="float">
            <text:p>630</text:p>
          </table:table-cell>
          <table:table-cell office:value-type="float" office:value="356.667" calcext:value-type="float">
            <text:p>356.667</text:p>
          </table:table-cell>
          <table:table-cell office:value-type="float" office:value="411" calcext:value-type="float">
            <text:p>411</text:p>
          </table:table-cell>
          <table:table-cell office:value-type="float" office:value="410.667" calcext:value-type="float">
            <text:p>410.667</text:p>
          </table:table-cell>
        </table:table-row>
        <table:table-row table:style-name="ro1">
          <table:table-cell/>
          <table:table-cell office:value-type="float" office:value="2347" calcext:value-type="float">
            <text:p>2347</text:p>
          </table:table-cell>
          <table:table-cell office:value-type="float" office:value="3374.33" calcext:value-type="float">
            <text:p>3374.33</text:p>
          </table:table-cell>
          <table:table-cell office:value-type="float" office:value="1601" calcext:value-type="float">
            <text:p>1601</text:p>
          </table:table-cell>
          <table:table-cell office:value-type="float" office:value="1629.67" calcext:value-type="float">
            <text:p>1629.67</text:p>
          </table:table-cell>
          <table:table-cell office:value-type="float" office:value="1627.33" calcext:value-type="float">
            <text:p>1627.33</text:p>
          </table:table-cell>
          <table:table-cell table:number-columns-repeated="3"/>
          <table:table-cell office:value-type="float" office:value="544.667" calcext:value-type="float">
            <text:p>544.667</text:p>
          </table:table-cell>
          <table:table-cell office:value-type="float" office:value="653.667" calcext:value-type="float">
            <text:p>653.667</text:p>
          </table:table-cell>
          <table:table-cell office:value-type="float" office:value="357.333" calcext:value-type="float">
            <text:p>357.333</text:p>
          </table:table-cell>
          <table:table-cell office:value-type="float" office:value="412" calcext:value-type="float">
            <text:p>412</text:p>
          </table:table-cell>
          <table:table-cell office:value-type="float" office:value="409.667" calcext:value-type="float">
            <text:p>409.667</text:p>
          </table:table-cell>
        </table:table-row>
        <table:table-row table:style-name="ro1">
          <table:table-cell/>
          <table:table-cell office:value-type="float" office:value="2358" calcext:value-type="float">
            <text:p>2358</text:p>
          </table:table-cell>
          <table:table-cell office:value-type="float" office:value="2957" calcext:value-type="float">
            <text:p>2957</text:p>
          </table:table-cell>
          <table:table-cell office:value-type="float" office:value="1605" calcext:value-type="float">
            <text:p>1605</text:p>
          </table:table-cell>
          <table:table-cell office:value-type="float" office:value="1629" calcext:value-type="float">
            <text:p>1629</text:p>
          </table:table-cell>
          <table:table-cell office:value-type="float" office:value="1627" calcext:value-type="float">
            <text:p>1627</text:p>
          </table:table-cell>
          <table:table-cell table:number-columns-repeated="3"/>
          <table:table-cell office:value-type="float" office:value="544.333" calcext:value-type="float">
            <text:p>544.333</text:p>
          </table:table-cell>
          <table:table-cell office:value-type="float" office:value="655.333" calcext:value-type="float">
            <text:p>655.333</text:p>
          </table:table-cell>
          <table:table-cell office:value-type="float" office:value="358.333" calcext:value-type="float">
            <text:p>358.333</text:p>
          </table:table-cell>
          <table:table-cell office:value-type="float" office:value="410" calcext:value-type="float">
            <text:p>410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/>
          <table:table-cell office:value-type="float" office:value="2408" calcext:value-type="float">
            <text:p>2408</text:p>
          </table:table-cell>
          <table:table-cell office:value-type="float" office:value="3001" calcext:value-type="float">
            <text:p>3001</text:p>
          </table:table-cell>
          <table:table-cell/>
          <table:table-cell office:value-type="float" office:value="1625.67" calcext:value-type="float">
            <text:p>1625.67</text:p>
          </table:table-cell>
          <table:table-cell office:value-type="float" office:value="1627.33" calcext:value-type="float">
            <text:p>1627.33</text:p>
          </table:table-cell>
          <table:table-cell table:number-columns-repeated="3"/>
          <table:table-cell office:value-type="float" office:value="545" calcext:value-type="float">
            <text:p>545</text:p>
          </table:table-cell>
          <table:table-cell office:value-type="float" office:value="664" calcext:value-type="float">
            <text:p>664</text:p>
          </table:table-cell>
          <table:table-cell/>
          <table:table-cell office:value-type="float" office:value="410.333" calcext:value-type="float">
            <text:p>410.333</text:p>
          </table:table-cell>
          <table:table-cell office:value-type="float" office:value="411.667" calcext:value-type="float">
            <text:p>411.667</text:p>
          </table:table-cell>
        </table:table-row>
        <table:table-row table:style-name="ro1">
          <table:table-cell/>
          <table:table-cell office:value-type="float" office:value="2348.67" calcext:value-type="float">
            <text:p>2348.67</text:p>
          </table:table-cell>
          <table:table-cell office:value-type="float" office:value="3087.33" calcext:value-type="float">
            <text:p>3087.33</text:p>
          </table:table-cell>
          <table:table-cell/>
          <table:table-cell office:value-type="float" office:value="1627.67" calcext:value-type="float">
            <text:p>1627.67</text:p>
          </table:table-cell>
          <table:table-cell office:value-type="float" office:value="1628.33" calcext:value-type="float">
            <text:p>1628.33</text:p>
          </table:table-cell>
          <table:table-cell table:number-columns-repeated="3"/>
          <table:table-cell office:value-type="float" office:value="545.333" calcext:value-type="float">
            <text:p>545.333</text:p>
          </table:table-cell>
          <table:table-cell office:value-type="float" office:value="664.333" calcext:value-type="float">
            <text:p>664.333</text:p>
          </table:table-cell>
          <table:table-cell/>
          <table:table-cell office:value-type="float" office:value="411" calcext:value-type="float">
            <text:p>411</text:p>
          </table:table-cell>
          <table:table-cell office:value-type="float" office:value="411.333" calcext:value-type="float">
            <text:p>411.333</text:p>
          </table:table-cell>
        </table:table-row>
        <table:table-row table:style-name="ro1">
          <table:table-cell/>
          <table:table-cell office:value-type="float" office:value="2364.67" calcext:value-type="float">
            <text:p>2364.67</text:p>
          </table:table-cell>
          <table:table-cell office:value-type="float" office:value="3149.33" calcext:value-type="float">
            <text:p>3149.33</text:p>
          </table:table-cell>
          <table:table-cell/>
          <table:table-cell office:value-type="float" office:value="1626.67" calcext:value-type="float">
            <text:p>1626.67</text:p>
          </table:table-cell>
          <table:table-cell office:value-type="float" office:value="1627.67" calcext:value-type="float">
            <text:p>1627.67</text:p>
          </table:table-cell>
          <table:table-cell table:number-columns-repeated="3"/>
          <table:table-cell office:value-type="float" office:value="545" calcext:value-type="float">
            <text:p>545</text:p>
          </table:table-cell>
          <table:table-cell office:value-type="float" office:value="697" calcext:value-type="float">
            <text:p>697</text:p>
          </table:table-cell>
          <table:table-cell/>
          <table:table-cell office:value-type="float" office:value="408" calcext:value-type="float">
            <text:p>408</text:p>
          </table:table-cell>
          <table:table-cell office:value-type="float" office:value="410" calcext:value-type="float">
            <text:p>410</text:p>
          </table:table-cell>
        </table:table-row>
        <table:table-row table:style-name="ro1">
          <table:table-cell/>
          <table:table-cell office:value-type="float" office:value="2368" calcext:value-type="float">
            <text:p>2368</text:p>
          </table:table-cell>
          <table:table-cell office:value-type="float" office:value="3188" calcext:value-type="float">
            <text:p>3188</text:p>
          </table:table-cell>
          <table:table-cell/>
          <table:table-cell office:value-type="float" office:value="1628.33" calcext:value-type="float">
            <text:p>1628.33</text:p>
          </table:table-cell>
          <table:table-cell office:value-type="float" office:value="1630.67" calcext:value-type="float">
            <text:p>1630.67</text:p>
          </table:table-cell>
          <table:table-cell table:number-columns-repeated="3"/>
          <table:table-cell office:value-type="float" office:value="545.667" calcext:value-type="float">
            <text:p>545.667</text:p>
          </table:table-cell>
          <table:table-cell office:value-type="float" office:value="689" calcext:value-type="float">
            <text:p>689</text:p>
          </table:table-cell>
          <table:table-cell/>
          <table:table-cell office:value-type="float" office:value="410.333" calcext:value-type="float">
            <text:p>410.333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/>
          <table:table-cell office:value-type="float" office:value="2414" calcext:value-type="float">
            <text:p>2414</text:p>
          </table:table-cell>
          <table:table-cell office:value-type="float" office:value="3115.33" calcext:value-type="float">
            <text:p>3115.33</text:p>
          </table:table-cell>
          <table:table-cell/>
          <table:table-cell office:value-type="float" office:value="1631.33" calcext:value-type="float">
            <text:p>1631.33</text:p>
          </table:table-cell>
          <table:table-cell office:value-type="float" office:value="1631.67" calcext:value-type="float">
            <text:p>1631.67</text:p>
          </table:table-cell>
          <table:table-cell table:number-columns-repeated="3"/>
          <table:table-cell office:value-type="float" office:value="548.667" calcext:value-type="float">
            <text:p>548.667</text:p>
          </table:table-cell>
          <table:table-cell office:value-type="float" office:value="703.667" calcext:value-type="float">
            <text:p>703.667</text:p>
          </table:table-cell>
          <table:table-cell/>
          <table:table-cell office:value-type="float" office:value="412.333" calcext:value-type="float">
            <text:p>412.333</text:p>
          </table:table-cell>
          <table:table-cell office:value-type="float" office:value="410.667" calcext:value-type="float">
            <text:p>410.667</text:p>
          </table:table-cell>
        </table:table-row>
        <table:table-row table:style-name="ro1">
          <table:table-cell/>
          <table:table-cell office:value-type="float" office:value="2804.67" calcext:value-type="float">
            <text:p>2804.67</text:p>
          </table:table-cell>
          <table:table-cell office:value-type="float" office:value="3075.67" calcext:value-type="float">
            <text:p>3075.67</text:p>
          </table:table-cell>
          <table:table-cell/>
          <table:table-cell office:value-type="float" office:value="1627.33" calcext:value-type="float">
            <text:p>1627.33</text:p>
          </table:table-cell>
          <table:table-cell office:value-type="float" office:value="1636.33" calcext:value-type="float">
            <text:p>1636.33</text:p>
          </table:table-cell>
          <table:table-cell table:number-columns-repeated="3"/>
          <table:table-cell office:value-type="float" office:value="545.333" calcext:value-type="float">
            <text:p>545.333</text:p>
          </table:table-cell>
          <table:table-cell office:value-type="float" office:value="703" calcext:value-type="float">
            <text:p>703</text:p>
          </table:table-cell>
          <table:table-cell/>
          <table:table-cell table:number-columns-repeated="2" office:value-type="float" office:value="408.667" calcext:value-type="float">
            <text:p>408.667</text:p>
          </table:table-cell>
        </table:table-row>
        <table:table-row table:style-name="ro1">
          <table:table-cell/>
          <table:table-cell office:value-type="float" office:value="2359.33" calcext:value-type="float">
            <text:p>2359.33</text:p>
          </table:table-cell>
          <table:table-cell office:value-type="float" office:value="3120.33" calcext:value-type="float">
            <text:p>3120.33</text:p>
          </table:table-cell>
          <table:table-cell/>
          <table:table-cell office:value-type="float" office:value="1630.33" calcext:value-type="float">
            <text:p>1630.33</text:p>
          </table:table-cell>
          <table:table-cell office:value-type="float" office:value="1639.67" calcext:value-type="float">
            <text:p>1639.67</text:p>
          </table:table-cell>
          <table:table-cell table:number-columns-repeated="3"/>
          <table:table-cell office:value-type="float" office:value="547" calcext:value-type="float">
            <text:p>547</text:p>
          </table:table-cell>
          <table:table-cell office:value-type="float" office:value="698" calcext:value-type="float">
            <text:p>698</text:p>
          </table:table-cell>
          <table:table-cell/>
          <table:table-cell office:value-type="float" office:value="411" calcext:value-type="float">
            <text:p>411</text:p>
          </table:table-cell>
          <table:table-cell office:value-type="float" office:value="410.667" calcext:value-type="float">
            <text:p>410.667</text:p>
          </table:table-cell>
        </table:table-row>
        <table:table-row table:style-name="ro1">
          <table:table-cell/>
          <table:table-cell office:value-type="float" office:value="2497.33" calcext:value-type="float">
            <text:p>2497.33</text:p>
          </table:table-cell>
          <table:table-cell office:value-type="float" office:value="3100.33" calcext:value-type="float">
            <text:p>3100.33</text:p>
          </table:table-cell>
          <table:table-cell/>
          <table:table-cell office:value-type="float" office:value="1643" calcext:value-type="float">
            <text:p>1643</text:p>
          </table:table-cell>
          <table:table-cell office:value-type="float" office:value="1645.33" calcext:value-type="float">
            <text:p>1645.33</text:p>
          </table:table-cell>
          <table:table-cell table:number-columns-repeated="3"/>
          <table:table-cell office:value-type="float" office:value="545.667" calcext:value-type="float">
            <text:p>545.667</text:p>
          </table:table-cell>
          <table:table-cell office:value-type="float" office:value="691.667" calcext:value-type="float">
            <text:p>691.667</text:p>
          </table:table-cell>
          <table:table-cell/>
          <table:table-cell office:value-type="float" office:value="411" calcext:value-type="float">
            <text:p>411</text:p>
          </table:table-cell>
          <table:table-cell office:value-type="float" office:value="412.333" calcext:value-type="float">
            <text:p>412.333</text:p>
          </table:table-cell>
        </table:table-row>
        <table:table-row table:style-name="ro1">
          <table:table-cell/>
          <table:table-cell office:value-type="float" office:value="2353.67" calcext:value-type="float">
            <text:p>2353.67</text:p>
          </table:table-cell>
          <table:table-cell office:value-type="float" office:value="3071.67" calcext:value-type="float">
            <text:p>3071.67</text:p>
          </table:table-cell>
          <table:table-cell table:number-columns-repeated="2"/>
          <table:table-cell office:value-type="float" office:value="2275.33" calcext:value-type="float">
            <text:p>2275.33</text:p>
          </table:table-cell>
          <table:table-cell table:number-columns-repeated="3"/>
          <table:table-cell office:value-type="float" office:value="546.333" calcext:value-type="float">
            <text:p>546.333</text:p>
          </table:table-cell>
          <table:table-cell office:value-type="float" office:value="702.667" calcext:value-type="float">
            <text:p>702.667</text:p>
          </table:table-cell>
          <table:table-cell table:number-columns-repeated="2"/>
          <table:table-cell office:value-type="float" office:value="485.333" calcext:value-type="float">
            <text:p>485.333</text:p>
          </table:table-cell>
        </table:table-row>
        <table:table-row table:style-name="ro1">
          <table:table-cell/>
          <table:table-cell office:value-type="float" office:value="2328.33" calcext:value-type="float">
            <text:p>2328.33</text:p>
          </table:table-cell>
          <table:table-cell office:value-type="float" office:value="3031.67" calcext:value-type="float">
            <text:p>3031.67</text:p>
          </table:table-cell>
          <table:table-cell table:number-columns-repeated="2"/>
          <table:table-cell office:value-type="float" office:value="2313" calcext:value-type="float">
            <text:p>2313</text:p>
          </table:table-cell>
          <table:table-cell table:number-columns-repeated="3"/>
          <table:table-cell office:value-type="float" office:value="544.667" calcext:value-type="float">
            <text:p>544.667</text:p>
          </table:table-cell>
          <table:table-cell office:value-type="float" office:value="694.667" calcext:value-type="float">
            <text:p>694.667</text:p>
          </table:table-cell>
          <table:table-cell table:number-columns-repeated="2"/>
          <table:table-cell office:value-type="float" office:value="503.333" calcext:value-type="float">
            <text:p>503.333</text:p>
          </table:table-cell>
        </table:table-row>
        <table:table-row table:style-name="ro1">
          <table:table-cell/>
          <table:table-cell office:value-type="float" office:value="2338.67" calcext:value-type="float">
            <text:p>2338.67</text:p>
          </table:table-cell>
          <table:table-cell office:value-type="float" office:value="3075" calcext:value-type="float">
            <text:p>3075</text:p>
          </table:table-cell>
          <table:table-cell table:number-columns-repeated="2"/>
          <table:table-cell office:value-type="float" office:value="2352.67" calcext:value-type="float">
            <text:p>2352.67</text:p>
          </table:table-cell>
          <table:table-cell table:number-columns-repeated="3"/>
          <table:table-cell office:value-type="float" office:value="550" calcext:value-type="float">
            <text:p>550</text:p>
          </table:table-cell>
          <table:table-cell office:value-type="float" office:value="700.667" calcext:value-type="float">
            <text:p>700.667</text:p>
          </table:table-cell>
          <table:table-cell table:number-columns-repeated="2"/>
          <table:table-cell office:value-type="float" office:value="517.333" calcext:value-type="float">
            <text:p>517.333</text:p>
          </table:table-cell>
        </table:table-row>
        <table:table-row table:style-name="ro1">
          <table:table-cell/>
          <table:table-cell office:value-type="float" office:value="2348.33" calcext:value-type="float">
            <text:p>2348.33</text:p>
          </table:table-cell>
          <table:table-cell office:value-type="float" office:value="3077" calcext:value-type="float">
            <text:p>3077</text:p>
          </table:table-cell>
          <table:table-cell table:number-columns-repeated="2"/>
          <table:table-cell office:value-type="float" office:value="2393" calcext:value-type="float">
            <text:p>2393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float" office:value="693.333" calcext:value-type="float">
            <text:p>693.333</text:p>
          </table:table-cell>
          <table:table-cell table:number-columns-repeated="2"/>
          <table:table-cell office:value-type="float" office:value="539" calcext:value-type="float">
            <text:p>539</text:p>
          </table:table-cell>
        </table:table-row>
        <table:table-row table:style-name="ro1">
          <table:table-cell table:number-columns-repeated="2"/>
          <table:table-cell office:value-type="float" office:value="3154.33" calcext:value-type="float">
            <text:p>3154.33</text:p>
          </table:table-cell>
          <table:table-cell table:number-columns-repeated="2"/>
          <table:table-cell office:value-type="float" office:value="2431" calcext:value-type="float">
            <text:p>2431</text:p>
          </table:table-cell>
          <table:table-cell table:number-columns-repeated="4"/>
          <table:table-cell office:value-type="float" office:value="703.667" calcext:value-type="float">
            <text:p>703.667</text:p>
          </table:table-cell>
          <table:table-cell table:number-columns-repeated="2"/>
          <table:table-cell office:value-type="float" office:value="554.333" calcext:value-type="float">
            <text:p>554.333</text:p>
          </table:table-cell>
        </table:table-row>
        <table:table-row table:style-name="ro1">
          <table:table-cell table:number-columns-repeated="2"/>
          <table:table-cell office:value-type="float" office:value="3169.67" calcext:value-type="float">
            <text:p>3169.67</text:p>
          </table:table-cell>
          <table:table-cell table:number-columns-repeated="2"/>
          <table:table-cell office:value-type="float" office:value="2447.33" calcext:value-type="float">
            <text:p>2447.33</text:p>
          </table:table-cell>
          <table:table-cell table:number-columns-repeated="4"/>
          <table:table-cell office:value-type="float" office:value="700" calcext:value-type="float">
            <text:p>700</text:p>
          </table:table-cell>
          <table:table-cell table:number-columns-repeated="2"/>
          <table:table-cell office:value-type="float" office:value="573.333" calcext:value-type="float">
            <text:p>573.333</text:p>
          </table:table-cell>
        </table:table-row>
        <table:table-row table:style-name="ro1">
          <table:table-cell table:number-columns-repeated="2"/>
          <table:table-cell office:value-type="float" office:value="3561.67" calcext:value-type="float">
            <text:p>3561.67</text:p>
          </table:table-cell>
          <table:table-cell table:number-columns-repeated="2"/>
          <table:table-cell office:value-type="float" office:value="2469.33" calcext:value-type="float">
            <text:p>2469.33</text:p>
          </table:table-cell>
          <table:table-cell table:number-columns-repeated="4"/>
          <table:table-cell office:value-type="float" office:value="697.667" calcext:value-type="float">
            <text:p>697.667</text:p>
          </table:table-cell>
          <table:table-cell table:number-columns-repeated="2"/>
          <table:table-cell office:value-type="float" office:value="591" calcext:value-type="float">
            <text:p>591</text:p>
          </table:table-cell>
        </table:table-row>
        <table:table-row table:style-name="ro1">
          <table:table-cell table:number-columns-repeated="2"/>
          <table:table-cell office:value-type="float" office:value="3136" calcext:value-type="float">
            <text:p>3136</text:p>
          </table:table-cell>
          <table:table-cell table:number-columns-repeated="2"/>
          <table:table-cell office:value-type="float" office:value="2476.67" calcext:value-type="float">
            <text:p>2476.67</text:p>
          </table:table-cell>
          <table:table-cell table:number-columns-repeated="4"/>
          <table:table-cell office:value-type="float" office:value="701.667" calcext:value-type="float">
            <text:p>701.667</text:p>
          </table:table-cell>
          <table:table-cell table:number-columns-repeated="2"/>
          <table:table-cell office:value-type="float" office:value="611" calcext:value-type="float">
            <text:p>611</text:p>
          </table:table-cell>
        </table:table-row>
        <table:table-row table:style-name="ro1">
          <table:table-cell table:number-columns-repeated="2"/>
          <table:table-cell office:value-type="float" office:value="3061.67" calcext:value-type="float">
            <text:p>3061.67</text:p>
          </table:table-cell>
          <table:table-cell table:number-columns-repeated="2"/>
          <table:table-cell office:value-type="float" office:value="2492.33" calcext:value-type="float">
            <text:p>2492.33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table:number-columns-repeated="2"/>
          <table:table-cell office:value-type="float" office:value="632.667" calcext:value-type="float">
            <text:p>632.667</text:p>
          </table:table-cell>
        </table:table-row>
        <table:table-row table:style-name="ro1">
          <table:table-cell table:number-columns-repeated="2"/>
          <table:table-cell office:value-type="float" office:value="3061" calcext:value-type="float">
            <text:p>3061</text:p>
          </table:table-cell>
          <table:table-cell table:number-columns-repeated="2"/>
          <table:table-cell office:value-type="float" office:value="2507" calcext:value-type="float">
            <text:p>2507</text:p>
          </table:table-cell>
          <table:table-cell table:number-columns-repeated="4"/>
          <table:table-cell office:value-type="float" office:value="697" calcext:value-type="float">
            <text:p>697</text:p>
          </table:table-cell>
          <table:table-cell table:number-columns-repeated="2"/>
          <table:table-cell office:value-type="float" office:value="653" calcext:value-type="float">
            <text:p>653</text:p>
          </table:table-cell>
        </table:table-row>
        <table:table-row table:style-name="ro1">
          <table:table-cell table:number-columns-repeated="2"/>
          <table:table-cell office:value-type="float" office:value="3065.67" calcext:value-type="float">
            <text:p>3065.67</text:p>
          </table:table-cell>
          <table:table-cell table:number-columns-repeated="2"/>
          <table:table-cell office:value-type="float" office:value="2504.67" calcext:value-type="float">
            <text:p>2504.67</text:p>
          </table:table-cell>
          <table:table-cell table:number-columns-repeated="4"/>
          <table:table-cell office:value-type="float" office:value="704.667" calcext:value-type="float">
            <text:p>704.667</text:p>
          </table:table-cell>
          <table:table-cell table:number-columns-repeated="2"/>
          <table:table-cell office:value-type="float" office:value="654" calcext:value-type="float">
            <text:p>654</text:p>
          </table:table-cell>
        </table:table-row>
        <table:table-row table:style-name="ro1">
          <table:table-cell table:number-columns-repeated="2"/>
          <table:table-cell office:value-type="float" office:value="3064.33" calcext:value-type="float">
            <text:p>3064.33</text:p>
          </table:table-cell>
          <table:table-cell table:number-columns-repeated="2"/>
          <table:table-cell office:value-type="float" office:value="2514" calcext:value-type="float">
            <text:p>2514</text:p>
          </table:table-cell>
          <table:table-cell table:number-columns-repeated="4"/>
          <table:table-cell office:value-type="float" office:value="653.667" calcext:value-type="float">
            <text:p>653.667</text:p>
          </table:table-cell>
          <table:table-cell table:number-columns-repeated="2"/>
          <table:table-cell office:value-type="float" office:value="653.333" calcext:value-type="float">
            <text:p>653.333</text:p>
          </table:table-cell>
        </table:table-row>
        <table:table-row table:style-name="ro1">
          <table:table-cell table:number-columns-repeated="5"/>
          <table:table-cell office:value-type="float" office:value="2510" calcext:value-type="float">
            <text:p>2510</text:p>
          </table:table-cell>
          <table:table-cell table:number-columns-repeated="7"/>
          <table:table-cell office:value-type="float" office:value="653.333" calcext:value-type="float">
            <text:p>653.333</text:p>
          </table:table-cell>
        </table:table-row>
        <table:table-row table:style-name="ro1">
          <table:table-cell table:number-columns-repeated="5"/>
          <table:table-cell office:value-type="float" office:value="2507.67" calcext:value-type="float">
            <text:p>2507.67</text:p>
          </table:table-cell>
          <table:table-cell table:number-columns-repeated="7"/>
          <table:table-cell office:value-type="float" office:value="653.333" calcext:value-type="float">
            <text:p>653.333</text:p>
          </table:table-cell>
        </table:table-row>
        <table:table-row table:style-name="ro1">
          <table:table-cell table:number-columns-repeated="5"/>
          <table:table-cell office:value-type="float" office:value="2514.33" calcext:value-type="float">
            <text:p>2514.33</text:p>
          </table:table-cell>
          <table:table-cell table:number-columns-repeated="7"/>
          <table:table-cell office:value-type="float" office:value="654.667" calcext:value-type="float">
            <text:p>654.667</text:p>
          </table:table-cell>
        </table:table-row>
        <table:table-row table:style-name="ro1">
          <table:table-cell table:number-columns-repeated="5"/>
          <table:table-cell office:value-type="float" office:value="2509.67" calcext:value-type="float">
            <text:p>2509.67</text:p>
          </table:table-cell>
          <table:table-cell table:number-columns-repeated="7"/>
          <table:table-cell office:value-type="float" office:value="653.333" calcext:value-type="float">
            <text:p>653.333</text:p>
          </table:table-cell>
        </table:table-row>
        <table:table-row table:style-name="ro1">
          <table:table-cell table:number-columns-repeated="5"/>
          <table:table-cell office:value-type="float" office:value="2518" calcext:value-type="float">
            <text:p>2518</text:p>
          </table:table-cell>
          <table:table-cell table:number-columns-repeated="7"/>
          <table:table-cell office:value-type="float" office:value="654" calcext:value-type="float">
            <text:p>654</text:p>
          </table:table-cell>
        </table:table-row>
        <table:table-row table:style-name="ro1">
          <table:table-cell table:number-columns-repeated="5"/>
          <table:table-cell office:value-type="float" office:value="2509.33" calcext:value-type="float">
            <text:p>2509.33</text:p>
          </table:table-cell>
          <table:table-cell table:number-columns-repeated="7"/>
          <table:table-cell office:value-type="float" office:value="654.667" calcext:value-type="float">
            <text:p>654.667</text:p>
          </table:table-cell>
        </table:table-row>
        <table:table-row table:style-name="ro1">
          <table:table-cell table:number-columns-repeated="5"/>
          <table:table-cell office:value-type="float" office:value="2515.33" calcext:value-type="float">
            <text:p>2515.33</text:p>
          </table:table-cell>
          <table:table-cell table:number-columns-repeated="7"/>
          <table:table-cell office:value-type="float" office:value="654.667" calcext:value-type="float">
            <text:p>654.667</text:p>
          </table:table-cell>
        </table:table-row>
        <table:table-row table:style-name="ro1">
          <table:table-cell table:number-columns-repeated="5"/>
          <table:table-cell office:value-type="float" office:value="2564" calcext:value-type="float">
            <text:p>2564</text:p>
          </table:table-cell>
          <table:table-cell table:number-columns-repeated="7"/>
          <table:table-cell office:value-type="float" office:value="660" calcext:value-type="float">
            <text:p>6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/00/0000</text:date>, <text:time style:data-style-name="N2" text:time-value="16:27:02.1764727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 </meta:initial-creator>
    <meta:creation-date>2014-06-06T16:26:50.330729760</meta:creation-date>
    <dc:date>2014-06-16T13:46:48.890297853</dc:date>
    <dc:creator>pete </dc:creator>
    <meta:editing-duration>P2DT21H22M32S</meta:editing-duration>
    <meta:editing-cycles>5</meta:editing-cycles>
    <meta:generator>LibreOffice/4.2.3.3$Linux_X86_64 LibreOffice_project/420m0$Build-3</meta:generator>
    <meta:document-statistic meta:table-count="3" meta:cell-count="411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779cm" svg:height="9.191cm" xlink:href=".." xlink:type="simple" chart:class="chart:bar" chart:style-name="ch1">
        <chart:title svg:x="6.461cm" svg:y="0.319cm" chart:style-name="ch2">
          <text:p>Single threaded performance</text:p>
        </chart:title>
        <chart:legend chart:legend-position="end" svg:x="15.166cm" svg:y="3.3cm" style:legend-expansion="high" chart:style-name="ch3"/>
        <chart:plot-area chart:style-name="ch4" table:cell-range-address="'General numbers and trends'.B9:'General numbers and trends'.G12" chart:data-source-has-labels="both" svg:x="0.825cm" svg:y="1.673cm" svg:width="13.591cm" svg:height="6.915cm">
          <chartooo:coordinate-region svg:x="1.817cm" svg:y="1.873cm" svg:width="12.599cm" svg:height="6.068cm"/>
          <chart:axis chart:dimension="x" chart:name="primary-x" chart:style-name="ch5" chartooo:axis-type="auto">
            <chartooo:date-scale/>
            <chart:categories table:cell-range-address="'General numbers and trends'.B11:'General numbers and trends'.B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eneral numbers and trends'.C11:'General numbers and trends'.C12" chart:label-cell-address="'General numbers and trends'.C9:'General numbers and trends'.C10" chart:class="chart:bar">
            <chart:data-point chart:repeated="2"/>
          </chart:series>
          <chart:series chart:style-name="ch9" chart:values-cell-range-address="'General numbers and trends'.D11:'General numbers and trends'.D12" chart:label-cell-address="'General numbers and trends'.D9:'General numbers and trends'.D10" chart:class="chart:bar">
            <chart:data-point chart:repeated="2"/>
          </chart:series>
          <chart:series chart:style-name="ch10" chart:values-cell-range-address="'General numbers and trends'.E11:'General numbers and trends'.E12" chart:label-cell-address="'General numbers and trends'.E9:'General numbers and trends'.E10" chart:class="chart:bar">
            <chart:data-point chart:repeated="2"/>
          </chart:series>
          <chart:series chart:style-name="ch11" chart:values-cell-range-address="'General numbers and trends'.F11:'General numbers and trends'.F12" chart:label-cell-address="'General numbers and trends'.F9:'General numbers and trends'.F10" chart:class="chart:bar">
            <chart:data-point chart:repeated="2"/>
          </chart:series>
          <chart:series chart:style-name="ch12" chart:values-cell-range-address="'General numbers and trends'.G11:'General numbers and trends'.G12" chart:label-cell-address="'General numbers and trends'.G9:'General numbers and trends'.G10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 Amd</text:p>
                <text:list>
                  <text:list-item>
                    <text:p>Old Amd</text:p>
                  </text:list-item>
                  <text:list-item>
                    <text:p/>
                  </text:list-item>
                </text:list>
                <draw:g>
                  <svg:desc>'General numbers and trends'.C9:'General numbers and trends'.C10</svg:desc>
                </draw:g>
              </table:table-cell>
              <table:table-cell office:value-type="string">
                <text:p>New Amd</text:p>
                <text:list>
                  <text:list-item>
                    <text:p>New Amd</text:p>
                  </text:list-item>
                  <text:list-item>
                    <text:p/>
                  </text:list-item>
                </text:list>
                <draw:g>
                  <svg:desc>'General numbers and trends'.D9:'General numbers and trends'.D10</svg:desc>
                </draw:g>
              </table:table-cell>
              <table:table-cell office:value-type="string">
                <text:p>Old Intel</text:p>
                <text:list>
                  <text:list-item>
                    <text:p>Old Intel</text:p>
                  </text:list-item>
                  <text:list-item>
                    <text:p/>
                  </text:list-item>
                </text:list>
                <draw:g>
                  <svg:desc>'General numbers and trends'.E9:'General numbers and trends'.E10</svg:desc>
                </draw:g>
              </table:table-cell>
              <table:table-cell office:value-type="string">
                <text:p>New Intel 2.4 Ghz</text:p>
                <text:list>
                  <text:list-item>
                    <text:p>New Intel 2.4 Ghz</text:p>
                  </text:list-item>
                  <text:list-item>
                    <text:p/>
                  </text:list-item>
                </text:list>
                <draw:g>
                  <svg:desc>'General numbers and trends'.F9:'General numbers and trends'.F10</svg:desc>
                </draw:g>
              </table:table-cell>
              <table:table-cell office:value-type="string">
                <text:p>New Intel 2.8 Ghz</text:p>
                <text:list>
                  <text:list-item>
                    <text:p>New Intel 2.8 Ghz</text:p>
                  </text:list-item>
                  <text:list-item>
                    <text:p/>
                  </text:list-item>
                </text:list>
                <draw:g>
                  <svg:desc>'General numbers and trends'.G9:'General numbers and trends'.G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xonerate</text:p>
                <draw:g>
                  <svg:desc>'General numbers and trends'.B11:'General numbers and trends'.B12</svg:desc>
                </draw:g>
              </table:table-cell>
              <table:table-cell office:value-type="float" office:value="445">
                <text:p>445</text:p>
                <draw:g>
                  <svg:desc>'General numbers and trends'.C11:'General numbers and trends'.C12</svg:desc>
                </draw:g>
              </table:table-cell>
              <table:table-cell office:value-type="float" office:value="379">
                <text:p>379</text:p>
                <draw:g>
                  <svg:desc>'General numbers and trends'.D11:'General numbers and trends'.D12</svg:desc>
                </draw:g>
              </table:table-cell>
              <table:table-cell office:value-type="float" office:value="286">
                <text:p>286</text:p>
                <draw:g>
                  <svg:desc>'General numbers and trends'.E11:'General numbers and trends'.E12</svg:desc>
                </draw:g>
              </table:table-cell>
              <table:table-cell office:value-type="float" office:value="221">
                <text:p>221</text:p>
                <draw:g>
                  <svg:desc>'General numbers and trends'.F11:'General numbers and trends'.F12</svg:desc>
                </draw:g>
              </table:table-cell>
              <table:table-cell office:value-type="float" office:value="202.333">
                <text:p>202.333</text:p>
                <draw:g>
                  <svg:desc>'General numbers and trends'.G11:'General numbers and trends'.G12</svg:desc>
                </draw:g>
              </table:table-cell>
            </table:table-row>
            <table:table-row>
              <table:table-cell office:value-type="string">
                <text:p>sga</text:p>
              </table:table-cell>
              <table:table-cell office:value-type="float" office:value="2257">
                <text:p>2257</text:p>
              </table:table-cell>
              <table:table-cell office:value-type="float" office:value="2050">
                <text:p>2050</text:p>
              </table:table-cell>
              <table:table-cell office:value-type="float" office:value="1462">
                <text:p>1462</text:p>
              </table:table-cell>
              <table:table-cell office:value-type="float" office:value="1251">
                <text:p>1251</text:p>
              </table:table-cell>
              <table:table-cell office:value-type="float" office:value="1132.33">
                <text:p>1132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175cm" svg:height="13.149cm" xlink:href=".." xlink:type="simple" chart:class="chart:line" chart:style-name="ch1">
        <chart:title svg:x="6.339cm" svg:y="0.398cm" chart:style-name="ch2">
          <text:p>Parallel single threaded sga runtimes</text:p>
        </chart:title>
        <chart:legend chart:legend-position="end" svg:x="15.682cm" svg:y="5.279cm" style:legend-expansion="high" chart:style-name="ch3"/>
        <chart:plot-area chart:style-name="ch4" table:cell-range-address="'core scaling raw'.B37:'core scaling raw'.F78" chart:data-source-has-labels="row" svg:x="1.414cm" svg:y="1.989cm" svg:width="13.462cm" svg:height="9.917cm">
          <chartooo:coordinate-region svg:x="2.406cm" svg:y="2.188cm" svg:width="12.283cm" svg:height="8.673cm"/>
          <chart:axis chart:dimension="x" chart:name="primary-x" chart:style-name="ch5">
            <chart:title svg:x="7.294cm" svg:y="12.168cm" chart:style-name="ch6">
              <text:p>Core count</text:p>
            </chart:title>
          </chart:axis>
          <chart:axis chart:dimension="y" chart:name="primary-y" chart:style-name="ch5">
            <chart:title svg:x="0.451cm" svg:y="8.407cm" chart:style-name="ch7">
              <text:p>Run time (seconds)</text:p>
            </chart:title>
            <chart:grid chart:style-name="ch8" chart:class="major"/>
          </chart:axis>
          <chart:series chart:style-name="ch9" chart:values-cell-range-address="'core scaling raw'.B39:'core scaling raw'.B78" chart:label-cell-address="'core scaling raw'.B37:'core scaling raw'.B38" chart:class="chart:line">
            <chart:data-point chart:repeated="40"/>
          </chart:series>
          <chart:series chart:style-name="ch10" chart:values-cell-range-address="'core scaling raw'.C39:'core scaling raw'.C78" chart:label-cell-address="'core scaling raw'.C37:'core scaling raw'.C38" chart:class="chart:line">
            <chart:data-point chart:repeated="40"/>
          </chart:series>
          <chart:series chart:style-name="ch11" chart:values-cell-range-address="'core scaling raw'.D39:'core scaling raw'.D78" chart:label-cell-address="'core scaling raw'.D37:'core scaling raw'.D38" chart:class="chart:line">
            <chart:data-point chart:repeated="40"/>
          </chart:series>
          <chart:series chart:style-name="ch12" chart:values-cell-range-address="'core scaling raw'.E39:'core scaling raw'.E78" chart:label-cell-address="'core scaling raw'.E37:'core scaling raw'.E38" chart:class="chart:line">
            <chart:data-point chart:repeated="40"/>
          </chart:series>
          <chart:series chart:style-name="ch13" chart:values-cell-range-address="'core scaling raw'.F39:'core scaling raw'.F78" chart:label-cell-address="'core scaling raw'.F37:'core scaling raw'.F38" chart:class="chart:line">
            <chart:data-point chart:repeated="4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ga old AMD </text:p>
                <text:list>
                  <text:list-item>
                    <text:p>sga old AMD </text:p>
                  </text:list-item>
                  <text:list-item>
                    <text:p/>
                  </text:list-item>
                </text:list>
                <draw:g>
                  <svg:desc>'core scaling raw'.B37:'core scaling raw'.B38</svg:desc>
                </draw:g>
              </table:table-cell>
              <table:table-cell office:value-type="string">
                <text:p>sga new AMD</text:p>
                <text:list>
                  <text:list-item>
                    <text:p>sga new AMD</text:p>
                  </text:list-item>
                  <text:list-item>
                    <text:p/>
                  </text:list-item>
                </text:list>
                <draw:g>
                  <svg:desc>'core scaling raw'.C37:'core scaling raw'.C38</svg:desc>
                </draw:g>
              </table:table-cell>
              <table:table-cell office:value-type="string">
                <text:p>sga old Intel no HT</text:p>
                <text:list>
                  <text:list-item>
                    <text:p>sga old Intel no HT</text:p>
                  </text:list-item>
                  <text:list-item>
                    <text:p/>
                  </text:list-item>
                </text:list>
                <draw:g>
                  <svg:desc>'core scaling raw'.D37:'core scaling raw'.D38</svg:desc>
                </draw:g>
              </table:table-cell>
              <table:table-cell office:value-type="string">
                <text:p>sga new Intel no HT</text:p>
                <text:list>
                  <text:list-item>
                    <text:p>sga new Intel no HT</text:p>
                  </text:list-item>
                  <text:list-item>
                    <text:p/>
                  </text:list-item>
                </text:list>
                <draw:g>
                  <svg:desc>'core scaling raw'.E37:'core scaling raw'.E38</svg:desc>
                </draw:g>
              </table:table-cell>
              <table:table-cell office:value-type="string">
                <text:p>sga new Intel HT</text:p>
                <text:list>
                  <text:list-item>
                    <text:p>sga new Intel HT</text:p>
                  </text:list-item>
                  <text:list-item>
                    <text:p/>
                  </text:list-item>
                </text:list>
                <draw:g>
                  <svg:desc>'core scaling raw'.F37:'core scaling raw'.F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7.33">
                <text:p>2257.33</text:p>
                <draw:g>
                  <svg:desc>'core scaling raw'.B39:'core scaling raw'.B78</svg:desc>
                </draw:g>
              </table:table-cell>
              <table:table-cell office:value-type="float" office:value="2050">
                <text:p>2050</text:p>
                <draw:g>
                  <svg:desc>'core scaling raw'.C39:'core scaling raw'.C78</svg:desc>
                </draw:g>
              </table:table-cell>
              <table:table-cell office:value-type="float" office:value="1462.33">
                <text:p>1462.33</text:p>
                <draw:g>
                  <svg:desc>'core scaling raw'.D39:'core scaling raw'.D78</svg:desc>
                </draw:g>
              </table:table-cell>
              <table:table-cell office:value-type="float" office:value="1251.33">
                <text:p>1251.33</text:p>
                <draw:g>
                  <svg:desc>'core scaling raw'.E39:'core scaling raw'.E78</svg:desc>
                </draw:g>
              </table:table-cell>
              <table:table-cell office:value-type="float" office:value="1252">
                <text:p>1252</text:p>
                <draw:g>
                  <svg:desc>'core scaling raw'.F39:'core scaling raw'.F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47.67">
                <text:p>2247.67</text:p>
              </table:table-cell>
              <table:table-cell office:value-type="float" office:value="2074.67">
                <text:p>2074.67</text:p>
              </table:table-cell>
              <table:table-cell office:value-type="float" office:value="1505.67">
                <text:p>1505.67</text:p>
              </table:table-cell>
              <table:table-cell office:value-type="float" office:value="1338">
                <text:p>1338</text:p>
              </table:table-cell>
              <table:table-cell office:value-type="float" office:value="1342.33">
                <text:p>1342.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49.33">
                <text:p>2249.33</text:p>
              </table:table-cell>
              <table:table-cell office:value-type="float" office:value="2601.33">
                <text:p>2601.33</text:p>
              </table:table-cell>
              <table:table-cell office:value-type="float" office:value="1536">
                <text:p>1536</text:p>
              </table:table-cell>
              <table:table-cell office:value-type="float" office:value="1408.33">
                <text:p>1408.33</text:p>
              </table:table-cell>
              <table:table-cell office:value-type="float" office:value="1410.67">
                <text:p>1410.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86.33">
                <text:p>2286.33</text:p>
              </table:table-cell>
              <table:table-cell office:value-type="float" office:value="2613">
                <text:p>2613</text:p>
              </table:table-cell>
              <table:table-cell office:value-type="float" office:value="1560.33">
                <text:p>1560.33</text:p>
              </table:table-cell>
              <table:table-cell office:value-type="float" office:value="1477.67">
                <text:p>1477.67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22">
                <text:p>2322</text:p>
              </table:table-cell>
              <table:table-cell office:value-type="float" office:value="2722">
                <text:p>2722</text:p>
              </table:table-cell>
              <table:table-cell office:value-type="float" office:value="1581.67">
                <text:p>1581.67</text:p>
              </table:table-cell>
              <table:table-cell office:value-type="float" office:value="1538.33">
                <text:p>1538.33</text:p>
              </table:table-cell>
              <table:table-cell office:value-type="float" office:value="1538.67">
                <text:p>1538.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94">
                <text:p>2294</text:p>
              </table:table-cell>
              <table:table-cell office:value-type="float" office:value="2691.67">
                <text:p>2691.67</text:p>
              </table:table-cell>
              <table:table-cell office:value-type="float" office:value="1602">
                <text:p>1602</text:p>
              </table:table-cell>
              <table:table-cell office:value-type="float" office:value="1560">
                <text:p>1560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18.33">
                <text:p>2318.33</text:p>
              </table:table-cell>
              <table:table-cell office:value-type="float" office:value="2748.33">
                <text:p>2748.33</text:p>
              </table:table-cell>
              <table:table-cell office:value-type="float" office:value="1601.67">
                <text:p>1601.67</text:p>
              </table:table-cell>
              <table:table-cell office:value-type="float" office:value="1575.33">
                <text:p>1575.33</text:p>
              </table:table-cell>
              <table:table-cell office:value-type="float" office:value="1578.67">
                <text:p>1578.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49.33">
                <text:p>2349.33</text:p>
              </table:table-cell>
              <table:table-cell office:value-type="float" office:value="2819.33">
                <text:p>2819.33</text:p>
              </table:table-cell>
              <table:table-cell office:value-type="float" office:value="1602">
                <text:p>1602</text:p>
              </table:table-cell>
              <table:table-cell office:value-type="float" office:value="1592.67">
                <text:p>1592.67</text:p>
              </table:table-cell>
              <table:table-cell office:value-type="float" office:value="1594.67">
                <text:p>1594.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39.67">
                <text:p>2339.67</text:p>
              </table:table-cell>
              <table:table-cell office:value-type="float" office:value="2920.33">
                <text:p>2920.33</text:p>
              </table:table-cell>
              <table:table-cell office:value-type="float" office:value="1601.67">
                <text:p>1601.67</text:p>
              </table:table-cell>
              <table:table-cell office:value-type="float" office:value="1610.67">
                <text:p>1610.67</text:p>
              </table:table-cell>
              <table:table-cell office:value-type="float" office:value="1610.67">
                <text:p>1610.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36">
                <text:p>2336</text:p>
              </table:table-cell>
              <table:table-cell office:value-type="float" office:value="2962.67">
                <text:p>2962.67</text:p>
              </table:table-cell>
              <table:table-cell office:value-type="float" office:value="1601">
                <text:p>1601</text:p>
              </table:table-cell>
              <table:table-cell office:value-type="float" office:value="1625.67">
                <text:p>1625.67</text:p>
              </table:table-cell>
              <table:table-cell office:value-type="float" office:value="1627.33">
                <text:p>1627.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47">
                <text:p>2347</text:p>
              </table:table-cell>
              <table:table-cell office:value-type="float" office:value="3374.33">
                <text:p>3374.33</text:p>
              </table:table-cell>
              <table:table-cell office:value-type="float" office:value="1601">
                <text:p>1601</text:p>
              </table:table-cell>
              <table:table-cell office:value-type="float" office:value="1629.67">
                <text:p>1629.67</text:p>
              </table:table-cell>
              <table:table-cell office:value-type="float" office:value="1627.33">
                <text:p>1627.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58">
                <text:p>2358</text:p>
              </table:table-cell>
              <table:table-cell office:value-type="float" office:value="2957">
                <text:p>2957</text:p>
              </table:table-cell>
              <table:table-cell office:value-type="float" office:value="1605">
                <text:p>1605</text:p>
              </table:table-cell>
              <table:table-cell office:value-type="float" office:value="1629">
                <text:p>1629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08">
                <text:p>2408</text:p>
              </table:table-cell>
              <table:table-cell office:value-type="float" office:value="3001">
                <text:p>3001</text:p>
              </table:table-cell>
              <table:table-cell office:value-type="float" office:value="NaN">
                <text:p>NaN</text:p>
              </table:table-cell>
              <table:table-cell office:value-type="float" office:value="1625.67">
                <text:p>1625.67</text:p>
              </table:table-cell>
              <table:table-cell office:value-type="float" office:value="1627.33">
                <text:p>1627.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348.67">
                <text:p>2348.67</text:p>
              </table:table-cell>
              <table:table-cell office:value-type="float" office:value="3087.33">
                <text:p>3087.33</text:p>
              </table:table-cell>
              <table:table-cell office:value-type="float" office:value="NaN">
                <text:p>NaN</text:p>
              </table:table-cell>
              <table:table-cell office:value-type="float" office:value="1627.67">
                <text:p>1627.67</text:p>
              </table:table-cell>
              <table:table-cell office:value-type="float" office:value="1628.33">
                <text:p>1628.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64.67">
                <text:p>2364.67</text:p>
              </table:table-cell>
              <table:table-cell office:value-type="float" office:value="3149.33">
                <text:p>3149.33</text:p>
              </table:table-cell>
              <table:table-cell office:value-type="float" office:value="NaN">
                <text:p>NaN</text:p>
              </table:table-cell>
              <table:table-cell office:value-type="float" office:value="1626.67">
                <text:p>1626.67</text:p>
              </table:table-cell>
              <table:table-cell office:value-type="float" office:value="1627.67">
                <text:p>1627.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68">
                <text:p>2368</text:p>
              </table:table-cell>
              <table:table-cell office:value-type="float" office:value="3188">
                <text:p>3188</text:p>
              </table:table-cell>
              <table:table-cell office:value-type="float" office:value="NaN">
                <text:p>NaN</text:p>
              </table:table-cell>
              <table:table-cell office:value-type="float" office:value="1628.33">
                <text:p>1628.33</text:p>
              </table:table-cell>
              <table:table-cell office:value-type="float" office:value="1630.67">
                <text:p>1630.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14">
                <text:p>2414</text:p>
              </table:table-cell>
              <table:table-cell office:value-type="float" office:value="3115.33">
                <text:p>3115.33</text:p>
              </table:table-cell>
              <table:table-cell office:value-type="float" office:value="NaN">
                <text:p>NaN</text:p>
              </table:table-cell>
              <table:table-cell office:value-type="float" office:value="1631.33">
                <text:p>1631.33</text:p>
              </table:table-cell>
              <table:table-cell office:value-type="float" office:value="1631.67">
                <text:p>1631.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04.67">
                <text:p>2804.67</text:p>
              </table:table-cell>
              <table:table-cell office:value-type="float" office:value="3075.67">
                <text:p>3075.67</text:p>
              </table:table-cell>
              <table:table-cell office:value-type="float" office:value="NaN">
                <text:p>NaN</text:p>
              </table:table-cell>
              <table:table-cell office:value-type="float" office:value="1627.33">
                <text:p>1627.33</text:p>
              </table:table-cell>
              <table:table-cell office:value-type="float" office:value="1636.33">
                <text:p>1636.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359.33">
                <text:p>2359.33</text:p>
              </table:table-cell>
              <table:table-cell office:value-type="float" office:value="3120.33">
                <text:p>3120.33</text:p>
              </table:table-cell>
              <table:table-cell office:value-type="float" office:value="NaN">
                <text:p>NaN</text:p>
              </table:table-cell>
              <table:table-cell office:value-type="float" office:value="1630.33">
                <text:p>1630.33</text:p>
              </table:table-cell>
              <table:table-cell office:value-type="float" office:value="1639.67">
                <text:p>1639.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97.33">
                <text:p>2497.33</text:p>
              </table:table-cell>
              <table:table-cell office:value-type="float" office:value="3100.33">
                <text:p>3100.33</text:p>
              </table:table-cell>
              <table:table-cell office:value-type="float" office:value="NaN">
                <text:p>NaN</text:p>
              </table:table-cell>
              <table:table-cell office:value-type="float" office:value="1643">
                <text:p>1643</text:p>
              </table:table-cell>
              <table:table-cell office:value-type="float" office:value="1645.33">
                <text:p>1645.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53.67">
                <text:p>2353.67</text:p>
              </table:table-cell>
              <table:table-cell office:value-type="float" office:value="3071.67">
                <text:p>3071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5.33">
                <text:p>2275.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28.33">
                <text:p>2328.33</text:p>
              </table:table-cell>
              <table:table-cell office:value-type="float" office:value="3031.67">
                <text:p>3031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13">
                <text:p>23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38.67">
                <text:p>2338.67</text:p>
              </table:table-cell>
              <table:table-cell office:value-type="float" office:value="3075">
                <text:p>3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2.67">
                <text:p>2352.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48.33">
                <text:p>2348.33</text:p>
              </table:table-cell>
              <table:table-cell office:value-type="float" office:value="3077">
                <text:p>3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154.33">
                <text:p>3154.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">
                <text:p>24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3169.67">
                <text:p>3169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47.33">
                <text:p>2447.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3561.67">
                <text:p>3561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9.33">
                <text:p>2469.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3136">
                <text:p>3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6.67">
                <text:p>2476.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3061.67">
                <text:p>3061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2.33">
                <text:p>2492.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061">
                <text:p>3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7">
                <text:p>250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3065.67">
                <text:p>3065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4.67">
                <text:p>2504.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3064.33">
                <text:p>3064.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4">
                <text:p>251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7.67">
                <text:p>2507.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4.33">
                <text:p>2514.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.67">
                <text:p>2509.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8">
                <text:p>25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9.33">
                <text:p>2509.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5.33">
                <text:p>2515.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4">
                <text:p>25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65cm" svg:height="9.643cm" xlink:href=".." xlink:type="simple" chart:class="chart:bar" chart:style-name="ch1">
        <chart:title svg:x="6.096cm" svg:y="0.328cm" chart:style-name="ch2">
          <text:p>vMIN at max core per host</text:p>
        </chart:title>
        <chart:legend chart:legend-position="end" svg:x="13.27cm" svg:y="2.779cm" style:legend-expansion="high" chart:style-name="ch3"/>
        <chart:plot-area chart:style-name="ch4" table:cell-range-address="'General numbers and trends'.J8:'General numbers and trends'.R11" chart:data-source-has-labels="both" svg:x="0.803cm" svg:y="1.709cm" svg:width="11.761cm" svg:height="7.322cm">
          <chartooo:coordinate-region svg:x="1.795cm" svg:y="1.908cm" svg:width="10.769cm" svg:height="6.476cm"/>
          <chart:axis chart:dimension="x" chart:name="primary-x" chart:style-name="ch5" chartooo:axis-type="auto">
            <chartooo:date-scale/>
            <chart:categories table:cell-range-address="'General numbers and trends'.J10:'General numbers and trends'.J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eneral numbers and trends'.K10:'General numbers and trends'.K11" chart:label-cell-address="'General numbers and trends'.K8:'General numbers and trends'.K9" chart:class="chart:bar">
            <chart:data-point chart:repeated="2"/>
          </chart:series>
          <chart:series chart:style-name="ch9" chart:values-cell-range-address="'General numbers and trends'.L10:'General numbers and trends'.L11" chart:label-cell-address="'General numbers and trends'.L8:'General numbers and trends'.L9" chart:class="chart:bar">
            <chart:data-point chart:repeated="2"/>
          </chart:series>
          <chart:series chart:style-name="ch10" chart:values-cell-range-address="'General numbers and trends'.M10:'General numbers and trends'.M11" chart:label-cell-address="'General numbers and trends'.M8:'General numbers and trends'.M9" chart:class="chart:bar">
            <chart:data-point chart:repeated="2"/>
          </chart:series>
          <chart:series chart:style-name="ch11" chart:values-cell-range-address="'General numbers and trends'.N10:'General numbers and trends'.N11" chart:label-cell-address="'General numbers and trends'.N8:'General numbers and trends'.N9" chart:class="chart:bar">
            <chart:data-point chart:repeated="2"/>
          </chart:series>
          <chart:series chart:style-name="ch12" chart:values-cell-range-address="'General numbers and trends'.O10:'General numbers and trends'.O11" chart:label-cell-address="'General numbers and trends'.O8:'General numbers and trends'.O9" chart:class="chart:bar">
            <chart:data-point chart:repeated="2"/>
          </chart:series>
          <chart:series chart:style-name="ch13" chart:values-cell-range-address="'General numbers and trends'.P10:'General numbers and trends'.P11" chart:label-cell-address="'General numbers and trends'.P8:'General numbers and trends'.P9" chart:class="chart:bar">
            <chart:data-point chart:repeated="2"/>
          </chart:series>
          <chart:series chart:style-name="ch14" chart:values-cell-range-address="'General numbers and trends'.Q10:'General numbers and trends'.Q11" chart:label-cell-address="'General numbers and trends'.Q8:'General numbers and trends'.Q9" chart:class="chart:bar">
            <chart:data-point chart:repeated="2"/>
          </chart:series>
          <chart:series chart:style-name="ch15" chart:values-cell-range-address="'General numbers and trends'.R10:'General numbers and trends'.R11" chart:label-cell-address="'General numbers and trends'.R8:'General numbers and trends'.R9" chart:class="chart:bar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 Amd</text:p>
                <text:list>
                  <text:list-item>
                    <text:p>Old Amd</text:p>
                  </text:list-item>
                  <text:list-item>
                    <text:p/>
                  </text:list-item>
                </text:list>
                <draw:g>
                  <svg:desc>'General numbers and trends'.K8:'General numbers and trends'.K9</svg:desc>
                </draw:g>
              </table:table-cell>
              <table:table-cell office:value-type="string">
                <text:p>New Amd</text:p>
                <text:list>
                  <text:list-item>
                    <text:p>New Amd</text:p>
                  </text:list-item>
                  <text:list-item>
                    <text:p/>
                  </text:list-item>
                </text:list>
                <draw:g>
                  <svg:desc>'General numbers and trends'.L8:'General numbers and trends'.L9</svg:desc>
                </draw:g>
              </table:table-cell>
              <table:table-cell office:value-type="string">
                <text:p>Old Intel no ht</text:p>
                <text:list>
                  <text:list-item>
                    <text:p>Old Intel</text:p>
                  </text:list-item>
                  <text:list-item>
                    <text:p>no ht</text:p>
                  </text:list-item>
                </text:list>
                <draw:g>
                  <svg:desc>'General numbers and trends'.M8:'General numbers and trends'.M9</svg:desc>
                </draw:g>
              </table:table-cell>
              <table:table-cell office:value-type="string">
                <text:p>Old Intel ht</text:p>
                <text:list>
                  <text:list-item>
                    <text:p>Old Intel</text:p>
                  </text:list-item>
                  <text:list-item>
                    <text:p>ht</text:p>
                  </text:list-item>
                </text:list>
                <draw:g>
                  <svg:desc>'General numbers and trends'.N8:'General numbers and trends'.N9</svg:desc>
                </draw:g>
              </table:table-cell>
              <table:table-cell office:value-type="string">
                <text:p>New Intel 2.4 Ghz no ht</text:p>
                <text:list>
                  <text:list-item>
                    <text:p>New Intel 2.4 Ghz</text:p>
                  </text:list-item>
                  <text:list-item>
                    <text:p>no ht</text:p>
                  </text:list-item>
                </text:list>
                <draw:g>
                  <svg:desc>'General numbers and trends'.O8:'General numbers and trends'.O9</svg:desc>
                </draw:g>
              </table:table-cell>
              <table:table-cell office:value-type="string">
                <text:p>New Intel 2.4 Ghz ht</text:p>
                <text:list>
                  <text:list-item>
                    <text:p>New Intel 2.4 Ghz</text:p>
                  </text:list-item>
                  <text:list-item>
                    <text:p>ht</text:p>
                  </text:list-item>
                </text:list>
                <draw:g>
                  <svg:desc>'General numbers and trends'.P8:'General numbers and trends'.P9</svg:desc>
                </draw:g>
              </table:table-cell>
              <table:table-cell office:value-type="string">
                <text:p>New Intel 2.8 Ghz no ht</text:p>
                <text:list>
                  <text:list-item>
                    <text:p>New Intel 2.8 Ghz</text:p>
                  </text:list-item>
                  <text:list-item>
                    <text:p>no ht</text:p>
                  </text:list-item>
                </text:list>
                <draw:g>
                  <svg:desc>'General numbers and trends'.Q8:'General numbers and trends'.Q9</svg:desc>
                </draw:g>
              </table:table-cell>
              <table:table-cell office:value-type="string">
                <text:p>New Intel 2.8 Ghz ht</text:p>
                <text:list>
                  <text:list-item>
                    <text:p>New Intel 2.8 Ghz</text:p>
                  </text:list-item>
                  <text:list-item>
                    <text:p>ht</text:p>
                  </text:list-item>
                </text:list>
                <draw:g>
                  <svg:desc>'General numbers and trends'.R8:'General numbers and trends'.R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xonerate</text:p>
                <draw:g>
                  <svg:desc>'General numbers and trends'.J10:'General numbers and trends'.J11</svg:desc>
                </draw:g>
              </table:table-cell>
              <table:table-cell office:value-type="float" office:value="568">
                <text:p>568</text:p>
                <draw:g>
                  <svg:desc>'General numbers and trends'.K10:'General numbers and trends'.K11</svg:desc>
                </draw:g>
              </table:table-cell>
              <table:table-cell office:value-type="float" office:value="653">
                <text:p>653</text:p>
                <draw:g>
                  <svg:desc>'General numbers and trends'.L10:'General numbers and trends'.L11</svg:desc>
                </draw:g>
              </table:table-cell>
              <table:table-cell office:value-type="float" office:value="685">
                <text:p>685</text:p>
                <draw:g>
                  <svg:desc>'General numbers and trends'.M10:'General numbers and trends'.M11</svg:desc>
                </draw:g>
              </table:table-cell>
              <table:table-cell office:value-type="float" office:value="648">
                <text:p>648</text:p>
                <draw:g>
                  <svg:desc>'General numbers and trends'.N10:'General numbers and trends'.N11</svg:desc>
                </draw:g>
              </table:table-cell>
              <table:table-cell office:value-type="float" office:value="441">
                <text:p>441</text:p>
                <draw:g>
                  <svg:desc>'General numbers and trends'.O10:'General numbers and trends'.O11</svg:desc>
                </draw:g>
              </table:table-cell>
              <table:table-cell office:value-type="float" office:value="660">
                <text:p>660</text:p>
                <draw:g>
                  <svg:desc>'General numbers and trends'.P10:'General numbers and trends'.P11</svg:desc>
                </draw:g>
              </table:table-cell>
              <table:table-cell office:value-type="float" office:value="565">
                <text:p>565</text:p>
                <draw:g>
                  <svg:desc>'General numbers and trends'.Q10:'General numbers and trends'.Q11</svg:desc>
                </draw:g>
              </table:table-cell>
              <table:table-cell office:value-type="float" office:value="1098.67">
                <text:p>1098.67</text:p>
                <draw:g>
                  <svg:desc>'General numbers and trends'.R10:'General numbers and trends'.R11</svg:desc>
                </draw:g>
              </table:table-cell>
            </table:table-row>
            <table:table-row>
              <table:table-cell office:value-type="string">
                <text:p>sga</text:p>
              </table:table-cell>
              <table:table-cell office:value-type="float" office:value="2348">
                <text:p>2348</text:p>
              </table:table-cell>
              <table:table-cell office:value-type="float" office:value="3064">
                <text:p>3064</text:p>
              </table:table-cell>
              <table:table-cell office:value-type="float" office:value="2427">
                <text:p>2427</text:p>
              </table:table-cell>
              <table:table-cell office:value-type="float" office:value="2871">
                <text:p>2871</text:p>
              </table:table-cell>
              <table:table-cell office:value-type="float" office:value="1643">
                <text:p>1643</text:p>
              </table:table-cell>
              <table:table-cell office:value-type="float" office:value="2564">
                <text:p>2564</text:p>
              </table:table-cell>
              <table:table-cell office:value-type="float" office:value="1513.33">
                <text:p>1513.33</text:p>
              </table:table-cell>
              <table:table-cell office:value-type="float" office:value="2395">
                <text:p>23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2"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2"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2"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2">
      <style:graphic-properties draw:stroke="none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0.541cm" svg:height="12.857cm" xlink:href=".." xlink:type="simple" chart:class="chart:bar" chart:style-name="ch1">
        <chart:title svg:x="6.694cm" svg:y="0.393cm" chart:style-name="ch2">
          <text:p>Relative host performance per core</text:p>
        </chart:title>
        <chart:legend chart:legend-position="end" svg:x="16.002cm" svg:y="4.386cm" style:legend-expansion="high" chart:style-name="ch3"/>
        <chart:plot-area chart:style-name="ch4" table:cell-range-address="'Corrected numbers per host'.B12:'Corrected numbers per host'.J16" chart:data-source-has-labels="both" svg:x="0.86cm" svg:y="1.969cm" svg:width="14.322cm" svg:height="10.211cm">
          <chartooo:coordinate-region svg:x="1.772cm" svg:y="2.168cm" svg:width="13.41cm" svg:height="9.365cm"/>
          <chart:axis chart:dimension="x" chart:name="primary-x" chart:style-name="ch5" chartooo:axis-type="auto">
            <chartooo:date-scale/>
            <chart:categories table:cell-range-address="'Corrected numbers per host'.B15:'Corrected numbers per host'.B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rrected numbers per host'.C15:'Corrected numbers per host'.C16" chart:label-cell-address="'Corrected numbers per host'.C12:'Corrected numbers per host'.C14" chart:class="chart:bar">
            <chart:data-point chart:repeated="2"/>
          </chart:series>
          <chart:series chart:style-name="ch9" chart:values-cell-range-address="'Corrected numbers per host'.D15:'Corrected numbers per host'.D16" chart:label-cell-address="'Corrected numbers per host'.D12:'Corrected numbers per host'.D14" chart:class="chart:bar">
            <chart:data-point chart:repeated="2"/>
          </chart:series>
          <chart:series chart:style-name="ch10" chart:values-cell-range-address="'Corrected numbers per host'.E15:'Corrected numbers per host'.E16" chart:label-cell-address="'Corrected numbers per host'.E12:'Corrected numbers per host'.E14" chart:class="chart:bar">
            <chart:data-point chart:repeated="2"/>
          </chart:series>
          <chart:series chart:style-name="ch11" chart:values-cell-range-address="'Corrected numbers per host'.F15:'Corrected numbers per host'.F16" chart:label-cell-address="'Corrected numbers per host'.F12:'Corrected numbers per host'.F14" chart:class="chart:bar">
            <chart:data-point chart:repeated="2"/>
          </chart:series>
          <chart:series chart:style-name="ch12" chart:values-cell-range-address="'Corrected numbers per host'.G15:'Corrected numbers per host'.G16" chart:label-cell-address="'Corrected numbers per host'.G12:'Corrected numbers per host'.G14" chart:class="chart:bar">
            <chart:data-point chart:repeated="2"/>
          </chart:series>
          <chart:series chart:style-name="ch13" chart:values-cell-range-address="'Corrected numbers per host'.H15:'Corrected numbers per host'.H16" chart:label-cell-address="'Corrected numbers per host'.H12:'Corrected numbers per host'.H14" chart:class="chart:bar">
            <chart:data-point chart:repeated="2"/>
          </chart:series>
          <chart:series chart:style-name="ch14" chart:values-cell-range-address="'Corrected numbers per host'.I15:'Corrected numbers per host'.I16" chart:label-cell-address="'Corrected numbers per host'.I12:'Corrected numbers per host'.I14" chart:class="chart:bar">
            <chart:data-point chart:repeated="2"/>
          </chart:series>
          <chart:series chart:style-name="ch15" chart:values-cell-range-address="'Corrected numbers per host'.J15:'Corrected numbers per host'.J16" chart:label-cell-address="'Corrected numbers per host'.J12:'Corrected numbers per host'.J14" chart:class="chart:bar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ld Amd 2.2 Ghz</text:p>
                <text:list>
                  <text:list-item>
                    <text:p>Old Amd 2.2 Ghz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Corrected numbers per host'.C12:'Corrected numbers per host'.C14</svg:desc>
                </draw:g>
              </table:table-cell>
              <table:table-cell office:value-type="string">
                <text:p>New Amd 2.4 Ghz</text:p>
                <text:list>
                  <text:list-item>
                    <text:p>New Amd 2.4 Ghz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Corrected numbers per host'.D12:'Corrected numbers per host'.D14</svg:desc>
                </draw:g>
              </table:table-cell>
              <table:table-cell office:value-type="string">
                <text:p>Old Intel 2.67 Ghz no ht</text:p>
                <text:list>
                  <text:list-item>
                    <text:p>Old Intel 2.67 Ghz</text:p>
                  </text:list-item>
                  <text:list-item>
                    <text:p>no ht</text:p>
                  </text:list-item>
                  <text:list-item>
                    <text:p/>
                  </text:list-item>
                </text:list>
                <draw:g>
                  <svg:desc>'Corrected numbers per host'.E12:'Corrected numbers per host'.E14</svg:desc>
                </draw:g>
              </table:table-cell>
              <table:table-cell office:value-type="string">
                <text:p>Old Intel 2.67 Ghz ht</text:p>
                <text:list>
                  <text:list-item>
                    <text:p>Old Intel 2.67 Ghz</text:p>
                  </text:list-item>
                  <text:list-item>
                    <text:p>ht</text:p>
                  </text:list-item>
                  <text:list-item>
                    <text:p/>
                  </text:list-item>
                </text:list>
                <draw:g>
                  <svg:desc>'Corrected numbers per host'.F12:'Corrected numbers per host'.F14</svg:desc>
                </draw:g>
              </table:table-cell>
              <table:table-cell office:value-type="string">
                <text:p>New Intel 2.4 Ghz no ht</text:p>
                <text:list>
                  <text:list-item>
                    <text:p>New Intel 2.4 Ghz</text:p>
                  </text:list-item>
                  <text:list-item>
                    <text:p>no ht</text:p>
                  </text:list-item>
                  <text:list-item>
                    <text:p/>
                  </text:list-item>
                </text:list>
                <draw:g>
                  <svg:desc>'Corrected numbers per host'.G12:'Corrected numbers per host'.G14</svg:desc>
                </draw:g>
              </table:table-cell>
              <table:table-cell office:value-type="string">
                <text:p>New Intel 2.4Ghz  ht</text:p>
                <text:list>
                  <text:list-item>
                    <text:p>New Intel 2.4Ghz </text:p>
                  </text:list-item>
                  <text:list-item>
                    <text:p>ht</text:p>
                  </text:list-item>
                  <text:list-item>
                    <text:p/>
                  </text:list-item>
                </text:list>
                <draw:g>
                  <svg:desc>'Corrected numbers per host'.H12:'Corrected numbers per host'.H14</svg:desc>
                </draw:g>
              </table:table-cell>
              <table:table-cell office:value-type="string">
                <text:p>New Intel 2.8Ghz no ht</text:p>
                <text:list>
                  <text:list-item>
                    <text:p>New Intel 2.8Ghz</text:p>
                  </text:list-item>
                  <text:list-item>
                    <text:p>no ht</text:p>
                  </text:list-item>
                  <text:list-item>
                    <text:p/>
                  </text:list-item>
                </text:list>
                <draw:g>
                  <svg:desc>'Corrected numbers per host'.I12:'Corrected numbers per host'.I14</svg:desc>
                </draw:g>
              </table:table-cell>
              <table:table-cell office:value-type="string">
                <text:p>New Intel 2.8Ghz ht</text:p>
                <text:list>
                  <text:list-item>
                    <text:p>New Intel 2.8Ghz</text:p>
                  </text:list-item>
                  <text:list-item>
                    <text:p>ht</text:p>
                  </text:list-item>
                  <text:list-item>
                    <text:p/>
                  </text:list-item>
                </text:list>
                <draw:g>
                  <svg:desc>'Corrected numbers per host'.J12:'Corrected numbers per host'.J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xonerate</text:p>
                <draw:g>
                  <svg:desc>'Corrected numbers per host'.B15:'Corrected numbers per host'.B16</svg:desc>
                </draw:g>
              </table:table-cell>
              <table:table-cell office:value-type="float" office:value="4.82394366197183">
                <text:p>4.82394366197183</text:p>
                <draw:g>
                  <svg:desc>'Corrected numbers per host'.C15:'Corrected numbers per host'.C16</svg:desc>
                </draw:g>
              </table:table-cell>
              <table:table-cell office:value-type="float" office:value="5.59469116896376">
                <text:p>5.59469116896376</text:p>
                <draw:g>
                  <svg:desc>'Corrected numbers per host'.D15:'Corrected numbers per host'.D16</svg:desc>
                </draw:g>
              </table:table-cell>
              <table:table-cell office:value-type="float" office:value="1">
                <text:p>1</text:p>
                <draw:g>
                  <svg:desc>'Corrected numbers per host'.E15:'Corrected numbers per host'.E16</svg:desc>
                </draw:g>
              </table:table-cell>
              <table:table-cell office:value-type="float" office:value="2.1141975308642">
                <text:p>2.1141975308642</text:p>
                <draw:g>
                  <svg:desc>'Corrected numbers per host'.F15:'Corrected numbers per host'.F16</svg:desc>
                </draw:g>
              </table:table-cell>
              <table:table-cell office:value-type="float" office:value="5.17762660619804">
                <text:p>5.17762660619804</text:p>
                <draw:g>
                  <svg:desc>'Corrected numbers per host'.G15:'Corrected numbers per host'.G16</svg:desc>
                </draw:g>
              </table:table-cell>
              <table:table-cell office:value-type="float" office:value="6.91919191919192">
                <text:p>6.91919191919192</text:p>
                <draw:g>
                  <svg:desc>'Corrected numbers per host'.H15:'Corrected numbers per host'.H16</svg:desc>
                </draw:g>
              </table:table-cell>
              <table:table-cell office:value-type="float" office:value="4.04129793510325">
                <text:p>4.04129793510325</text:p>
                <draw:g>
                  <svg:desc>'Corrected numbers per host'.I15:'Corrected numbers per host'.I16</svg:desc>
                </draw:g>
              </table:table-cell>
              <table:table-cell office:value-type="float" office:value="4.15654078719421">
                <text:p>4.15654078719421</text:p>
                <draw:g>
                  <svg:desc>'Corrected numbers per host'.J15:'Corrected numbers per host'.J16</svg:desc>
                </draw:g>
              </table:table-cell>
            </table:table-row>
            <table:table-row>
              <table:table-cell office:value-type="string">
                <text:p>sga</text:p>
              </table:table-cell>
              <table:table-cell office:value-type="float" office:value="4.13458262350937">
                <text:p>4.13458262350937</text:p>
              </table:table-cell>
              <table:table-cell office:value-type="float" office:value="4.22454308093995">
                <text:p>4.22454308093995</text:p>
              </table:table-cell>
              <table:table-cell office:value-type="float" office:value="1">
                <text:p>1</text:p>
              </table:table-cell>
              <table:table-cell office:value-type="float" office:value="1.69070010449321">
                <text:p>1.69070010449321</text:p>
              </table:table-cell>
              <table:table-cell office:value-type="float" office:value="4.92391965916007">
                <text:p>4.92391965916007</text:p>
              </table:table-cell>
              <table:table-cell office:value-type="float" office:value="6.31045241809672">
                <text:p>6.31045241809672</text:p>
              </table:table-cell>
              <table:table-cell office:value-type="float" office:value="5.34582675292236">
                <text:p>5.34582675292236</text:p>
              </table:table-cell>
              <table:table-cell office:value-type="float" office:value="6.75574112734864">
                <text:p>6.755741127348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587cm" svg:height="13.122cm" xlink:href=".." xlink:type="simple" chart:class="chart:line" chart:style-name="ch1">
        <chart:title svg:x="5.897cm" svg:y="0.398cm" chart:style-name="ch2">
          <text:p>Parallel single threaded Exonerate runtimes</text:p>
        </chart:title>
        <chart:legend chart:legend-position="end" svg:x="15.142cm" svg:y="5.266cm" style:legend-expansion="high" chart:style-name="ch3"/>
        <chart:plot-area chart:style-name="ch4" table:cell-range-address="'core scaling raw'.J37:'core scaling raw'.N78" chart:data-source-has-labels="row" svg:x="1.422cm" svg:y="1.989cm" svg:width="12.898cm" svg:height="9.89cm">
          <chartooo:coordinate-region svg:x="2.229cm" svg:y="2.188cm" svg:width="11.904cm" svg:height="8.646cm"/>
          <chart:axis chart:dimension="x" chart:name="primary-x" chart:style-name="ch5">
            <chart:title svg:x="6.98cm" svg:y="12.141cm" chart:style-name="ch6">
              <text:p>Core Count</text:p>
            </chart:title>
          </chart:axis>
          <chart:axis chart:dimension="y" chart:name="primary-y" chart:style-name="ch5">
            <chart:title svg:x="0.451cm" svg:y="8.394cm" chart:style-name="ch7">
              <text:p>Run time (seconds)</text:p>
            </chart:title>
            <chart:grid chart:style-name="ch8" chart:class="major"/>
          </chart:axis>
          <chart:series chart:style-name="ch9" chart:values-cell-range-address="'core scaling raw'.J39:'core scaling raw'.J78" chart:label-cell-address="'core scaling raw'.J37:'core scaling raw'.J38" chart:class="chart:line">
            <chart:data-point chart:repeated="40"/>
          </chart:series>
          <chart:series chart:style-name="ch10" chart:values-cell-range-address="'core scaling raw'.K39:'core scaling raw'.K78" chart:label-cell-address="'core scaling raw'.K37:'core scaling raw'.K38" chart:class="chart:line">
            <chart:data-point chart:repeated="40"/>
          </chart:series>
          <chart:series chart:style-name="ch11" chart:values-cell-range-address="'core scaling raw'.L39:'core scaling raw'.L78" chart:label-cell-address="'core scaling raw'.L37:'core scaling raw'.L38" chart:class="chart:line">
            <chart:data-point chart:repeated="40"/>
          </chart:series>
          <chart:series chart:style-name="ch12" chart:values-cell-range-address="'core scaling raw'.M39:'core scaling raw'.M78" chart:label-cell-address="'core scaling raw'.M37:'core scaling raw'.M38" chart:class="chart:line">
            <chart:data-point chart:repeated="40"/>
          </chart:series>
          <chart:series chart:style-name="ch13" chart:values-cell-range-address="'core scaling raw'.N39:'core scaling raw'.N78" chart:label-cell-address="'core scaling raw'.N37:'core scaling raw'.N38" chart:class="chart:line">
            <chart:data-point chart:repeated="4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onerate old AMD </text:p>
                <text:list>
                  <text:list-item>
                    <text:p>exonerate old AMD </text:p>
                  </text:list-item>
                  <text:list-item>
                    <text:p/>
                  </text:list-item>
                </text:list>
                <draw:g>
                  <svg:desc>'core scaling raw'.J37:'core scaling raw'.J38</svg:desc>
                </draw:g>
              </table:table-cell>
              <table:table-cell office:value-type="string">
                <text:p>exonerate new AMD</text:p>
                <text:list>
                  <text:list-item>
                    <text:p>exonerate new AMD</text:p>
                  </text:list-item>
                  <text:list-item>
                    <text:p/>
                  </text:list-item>
                </text:list>
                <draw:g>
                  <svg:desc>'core scaling raw'.K37:'core scaling raw'.K38</svg:desc>
                </draw:g>
              </table:table-cell>
              <table:table-cell office:value-type="string">
                <text:p>exonerate old Intel no HT</text:p>
                <text:list>
                  <text:list-item>
                    <text:p>exonerate old Intel no HT</text:p>
                  </text:list-item>
                  <text:list-item>
                    <text:p/>
                  </text:list-item>
                </text:list>
                <draw:g>
                  <svg:desc>'core scaling raw'.L37:'core scaling raw'.L38</svg:desc>
                </draw:g>
              </table:table-cell>
              <table:table-cell office:value-type="string">
                <text:p>exonerate new Intel no HT</text:p>
                <text:list>
                  <text:list-item>
                    <text:p>exonerate new Intel no HT</text:p>
                  </text:list-item>
                  <text:list-item>
                    <text:p/>
                  </text:list-item>
                </text:list>
                <draw:g>
                  <svg:desc>'core scaling raw'.M37:'core scaling raw'.M38</svg:desc>
                </draw:g>
              </table:table-cell>
              <table:table-cell office:value-type="string">
                <text:p>exonerate new Intel HT</text:p>
                <text:list>
                  <text:list-item>
                    <text:p>exonerate new Intel HT</text:p>
                  </text:list-item>
                  <text:list-item>
                    <text:p/>
                  </text:list-item>
                </text:list>
                <draw:g>
                  <svg:desc>'core scaling raw'.N37:'core scaling raw'.N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5.333">
                <text:p>445.333</text:p>
                <draw:g>
                  <svg:desc>'core scaling raw'.J39:'core scaling raw'.J78</svg:desc>
                </draw:g>
              </table:table-cell>
              <table:table-cell office:value-type="float" office:value="379.667">
                <text:p>379.667</text:p>
                <draw:g>
                  <svg:desc>'core scaling raw'.K39:'core scaling raw'.K78</svg:desc>
                </draw:g>
              </table:table-cell>
              <table:table-cell office:value-type="float" office:value="286">
                <text:p>286</text:p>
                <draw:g>
                  <svg:desc>'core scaling raw'.L39:'core scaling raw'.L78</svg:desc>
                </draw:g>
              </table:table-cell>
              <table:table-cell office:value-type="float" office:value="221.333">
                <text:p>221.333</text:p>
                <draw:g>
                  <svg:desc>'core scaling raw'.M39:'core scaling raw'.M78</svg:desc>
                </draw:g>
              </table:table-cell>
              <table:table-cell office:value-type="float" office:value="221.667">
                <text:p>221.667</text:p>
                <draw:g>
                  <svg:desc>'core scaling raw'.N39:'core scaling raw'.N7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5">
                <text:p>445</text:p>
              </table:table-cell>
              <table:table-cell office:value-type="float" office:value="382.333">
                <text:p>382.333</text:p>
              </table:table-cell>
              <table:table-cell office:value-type="float" office:value="312">
                <text:p>312</text:p>
              </table:table-cell>
              <table:table-cell office:value-type="float" office:value="275">
                <text:p>27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7">
                <text:p>467</text:p>
              </table:table-cell>
              <table:table-cell office:value-type="float" office:value="473.667">
                <text:p>473.667</text:p>
              </table:table-cell>
              <table:table-cell office:value-type="float" office:value="325">
                <text:p>325</text:p>
              </table:table-cell>
              <table:table-cell office:value-type="float" office:value="305.333">
                <text:p>305.333</text:p>
              </table:table-cell>
              <table:table-cell office:value-type="float" office:value="305.333">
                <text:p>305.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7.667">
                <text:p>467.667</text:p>
              </table:table-cell>
              <table:table-cell office:value-type="float" office:value="493.333">
                <text:p>493.333</text:p>
              </table:table-cell>
              <table:table-cell office:value-type="float" office:value="337">
                <text:p>337</text:p>
              </table:table-cell>
              <table:table-cell office:value-type="float" office:value="326">
                <text:p>3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5">
                <text:p>485</text:p>
              </table:table-cell>
              <table:table-cell office:value-type="float" office:value="515.333">
                <text:p>515.333</text:p>
              </table:table-cell>
              <table:table-cell office:value-type="float" office:value="346.333">
                <text:p>346.333</text:p>
              </table:table-cell>
              <table:table-cell office:value-type="float" office:value="343">
                <text:p>343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7">
                <text:p>487</text:p>
              </table:table-cell>
              <table:table-cell office:value-type="float" office:value="531.667">
                <text:p>531.667</text:p>
              </table:table-cell>
              <table:table-cell office:value-type="float" office:value="356.667">
                <text:p>356.667</text:p>
              </table:table-cell>
              <table:table-cell office:value-type="float" office:value="356">
                <text:p>356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4.667">
                <text:p>504.667</text:p>
              </table:table-cell>
              <table:table-cell office:value-type="float" office:value="576">
                <text:p>576</text:p>
              </table:table-cell>
              <table:table-cell office:value-type="float" office:value="357">
                <text:p>357</text:p>
              </table:table-cell>
              <table:table-cell office:value-type="float" office:value="367.667">
                <text:p>367.66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5">
                <text:p>505</text:p>
              </table:table-cell>
              <table:table-cell office:value-type="float" office:value="576.333">
                <text:p>576.333</text:p>
              </table:table-cell>
              <table:table-cell office:value-type="float" office:value="357">
                <text:p>357</text:p>
              </table:table-cell>
              <table:table-cell office:value-type="float" office:value="384">
                <text:p>384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4.333">
                <text:p>524.333</text:p>
              </table:table-cell>
              <table:table-cell office:value-type="float" office:value="609.333">
                <text:p>609.333</text:p>
              </table:table-cell>
              <table:table-cell office:value-type="float" office:value="357.667">
                <text:p>357.667</text:p>
              </table:table-cell>
              <table:table-cell office:value-type="float" office:value="397">
                <text:p>397</text:p>
              </table:table-cell>
              <table:table-cell office:value-type="float" office:value="396.667">
                <text:p>396.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4.333">
                <text:p>524.333</text:p>
              </table:table-cell>
              <table:table-cell office:value-type="float" office:value="630">
                <text:p>630</text:p>
              </table:table-cell>
              <table:table-cell office:value-type="float" office:value="356.667">
                <text:p>356.667</text:p>
              </table:table-cell>
              <table:table-cell office:value-type="float" office:value="411">
                <text:p>411</text:p>
              </table:table-cell>
              <table:table-cell office:value-type="float" office:value="410.667">
                <text:p>410.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4.667">
                <text:p>544.667</text:p>
              </table:table-cell>
              <table:table-cell office:value-type="float" office:value="653.667">
                <text:p>653.667</text:p>
              </table:table-cell>
              <table:table-cell office:value-type="float" office:value="357.333">
                <text:p>357.333</text:p>
              </table:table-cell>
              <table:table-cell office:value-type="float" office:value="412">
                <text:p>412</text:p>
              </table:table-cell>
              <table:table-cell office:value-type="float" office:value="409.667">
                <text:p>409.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44.333">
                <text:p>544.333</text:p>
              </table:table-cell>
              <table:table-cell office:value-type="float" office:value="655.333">
                <text:p>655.333</text:p>
              </table:table-cell>
              <table:table-cell office:value-type="float" office:value="358.333">
                <text:p>358.333</text:p>
              </table:table-cell>
              <table:table-cell office:value-type="float" office:value="410">
                <text:p>410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45">
                <text:p>545</text:p>
              </table:table-cell>
              <table:table-cell office:value-type="float" office:value="664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410.333">
                <text:p>410.333</text:p>
              </table:table-cell>
              <table:table-cell office:value-type="float" office:value="411.667">
                <text:p>411.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5.333">
                <text:p>545.333</text:p>
              </table:table-cell>
              <table:table-cell office:value-type="float" office:value="664.333">
                <text:p>664.333</text:p>
              </table:table-cell>
              <table:table-cell office:value-type="float" office:value="NaN">
                <text:p>NaN</text:p>
              </table:table-cell>
              <table:table-cell office:value-type="float" office:value="411">
                <text:p>411</text:p>
              </table:table-cell>
              <table:table-cell office:value-type="float" office:value="411.333">
                <text:p>411.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45">
                <text:p>545</text:p>
              </table:table-cell>
              <table:table-cell office:value-type="float" office:value="697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408">
                <text:p>408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5.667">
                <text:p>545.667</text:p>
              </table:table-cell>
              <table:table-cell office:value-type="float" office:value="689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410.333">
                <text:p>410.333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48.667">
                <text:p>548.667</text:p>
              </table:table-cell>
              <table:table-cell office:value-type="float" office:value="703.667">
                <text:p>703.667</text:p>
              </table:table-cell>
              <table:table-cell office:value-type="float" office:value="NaN">
                <text:p>NaN</text:p>
              </table:table-cell>
              <table:table-cell office:value-type="float" office:value="412.333">
                <text:p>412.333</text:p>
              </table:table-cell>
              <table:table-cell office:value-type="float" office:value="410.667">
                <text:p>410.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5.333">
                <text:p>545.333</text:p>
              </table:table-cell>
              <table:table-cell office:value-type="float" office:value="703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408.667">
                <text:p>408.667</text:p>
              </table:table-cell>
              <table:table-cell office:value-type="float" office:value="408.667">
                <text:p>408.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7">
                <text:p>547</text:p>
              </table:table-cell>
              <table:table-cell office:value-type="float" office:value="698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411">
                <text:p>411</text:p>
              </table:table-cell>
              <table:table-cell office:value-type="float" office:value="410.667">
                <text:p>410.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45.667">
                <text:p>545.667</text:p>
              </table:table-cell>
              <table:table-cell office:value-type="float" office:value="691.667">
                <text:p>691.667</text:p>
              </table:table-cell>
              <table:table-cell office:value-type="float" office:value="NaN">
                <text:p>NaN</text:p>
              </table:table-cell>
              <table:table-cell office:value-type="float" office:value="411">
                <text:p>411</text:p>
              </table:table-cell>
              <table:table-cell office:value-type="float" office:value="412.333">
                <text:p>412.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46.333">
                <text:p>546.333</text:p>
              </table:table-cell>
              <table:table-cell office:value-type="float" office:value="702.667">
                <text:p>702.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.333">
                <text:p>485.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44.667">
                <text:p>544.667</text:p>
              </table:table-cell>
              <table:table-cell office:value-type="float" office:value="694.667">
                <text:p>694.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3.333">
                <text:p>503.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50">
                <text:p>550</text:p>
              </table:table-cell>
              <table:table-cell office:value-type="float" office:value="700.667">
                <text:p>700.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7.333">
                <text:p>517.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68">
                <text:p>568</text:p>
              </table:table-cell>
              <table:table-cell office:value-type="float" office:value="693.333">
                <text:p>693.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703.667">
                <text:p>703.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4.333">
                <text:p>554.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3.333">
                <text:p>573.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697.667">
                <text:p>697.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1">
                <text:p>59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701.667">
                <text:p>701.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684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2.667">
                <text:p>632.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697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704.667">
                <text:p>704.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653.667">
                <text:p>653.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3.333">
                <text:p>653.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3.333">
                <text:p>653.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3.333">
                <text:p>653.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4.667">
                <text:p>654.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3.333">
                <text:p>653.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4.667">
                <text:p>654.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4.667">
                <text:p>654.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0">
                <text:p>66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