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7.047cm" svg:height="12.563cm" svg:x="2.449cm" svg:y="9.988cm">
            <draw:object draw:notify-on-update-of-ranges="Sheet1.A13:Sheet1.A13 Sheet1.A14:Sheet1.A19 Sheet1.B13:Sheet1.B13 Sheet1.B14:Sheet1.B19 Sheet1.C13:Sheet1.C13 Sheet1.C14:Sheet1.C19 Sheet1.D13:Sheet1.D13 Sheet1.D14:Sheet1.D19 Sheet1.E13:Sheet1.E13 Sheet1.E14:Sheet1.E19 Sheet1.F13:Sheet1.F13 Sheet1.F14:Sheet1.F19 Sheet1.G13:Sheet1.G13 Sheet1.G14:Sheet1.G19 Sheet1.H13:Sheet1.H13 Sheet1.H14:Sheet1.H19 Sheet1.I13:Sheet1.I13 Sheet1.I14:Sheet1.I19 Sheet1.J13:Sheet1.J13 Sheet1.J14:Sheet1.J19 Sheet1.K13:Sheet1.K13 Sheet1.K14:Sheet1.K1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Old AMD</text:p>
          </table:table-cell>
          <table:table-cell office:value-type="string" calcext:value-type="string">
            <text:p>24 core</text:p>
          </table:table-cell>
          <table:table-cell office:value-type="float" office:value="6174" calcext:value-type="float">
            <text:p>6174</text:p>
          </table:table-cell>
          <table:table-cell office:value-type="string" calcext:value-type="string">
            <text:p>2.2Ghz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Old Intel</text:p>
          </table:table-cell>
          <table:table-cell office:value-type="string" calcext:value-type="string">
            <text:p>12 Core</text:p>
          </table:table-cell>
          <table:table-cell office:value-type="float" office:value="5650" calcext:value-type="float">
            <text:p>5650</text:p>
          </table:table-cell>
          <table:table-cell office:value-type="string" calcext:value-type="string">
            <text:p>2.67Ghz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ew AMD</text:p>
          </table:table-cell>
          <table:table-cell office:value-type="string" calcext:value-type="string">
            <text:p>32 core</text:p>
          </table:table-cell>
          <table:table-cell office:value-type="float" office:value="6272" calcext:value-type="float">
            <text:p>6272</text:p>
          </table:table-cell>
          <table:table-cell office:value-type="string" calcext:value-type="string">
            <text:p>2.4Ghz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ew Intel(a)</text:p>
          </table:table-cell>
          <table:table-cell office:value-type="string" calcext:value-type="string">
            <text:p>20 Core no HT</text:p>
          </table:table-cell>
          <table:table-cell/>
          <table:table-cell office:value-type="string" calcext:value-type="string">
            <text:p>2.4Ghz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ew Intel(b)</text:p>
          </table:table-cell>
          <table:table-cell office:value-type="string" calcext:value-type="string">
            <text:p>20 Core no HT</text:p>
          </table:table-cell>
          <table:table-cell/>
          <table:table-cell office:value-type="string" calcext:value-type="string">
            <text:p>2.8Ghz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ew Intel(b)</text:p>
          </table:table-cell>
          <table:table-cell office:value-type="string" calcext:value-type="string">
            <text:p>40Core HT</text:p>
          </table:table-cell>
          <table:table-cell/>
          <table:table-cell office:value-type="string" calcext:value-type="string">
            <text:p>2.8Ghz</text:p>
          </table:table-cell>
          <table:table-cell table:number-columns-repeated="6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office:value-type="string" calcext:value-type="string">
            <text:p>AVG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lastn</text:p>
          </table:table-cell>
          <table:table-cell office:value-type="string" calcext:value-type="string">
            <text:p>blastp</text:p>
          </table:table-cell>
          <table:table-cell office:value-type="string" calcext:value-type="string">
            <text:p>exonerate</text:p>
          </table:table-cell>
          <table:table-cell office:value-type="string" calcext:value-type="string">
            <text:p>genewise</text:p>
          </table:table-cell>
          <table:table-cell office:value-type="string" calcext:value-type="string">
            <text:p>hmmpfam</text:p>
          </table:table-cell>
          <table:table-cell office:value-type="string" calcext:value-type="string">
            <text:p>RepeatMasker</text:p>
          </table:table-cell>
          <table:table-cell office:value-type="string" calcext:value-type="string">
            <text:p>tblastn</text:p>
          </table:table-cell>
          <table:table-cell office:value-type="string" calcext:value-type="string">
            <text:p>wublastn</text:p>
          </table:table-cell>
          <table:table-cell office:value-type="string" calcext:value-type="string">
            <text:p>wublastp</text:p>
          </table:table-cell>
          <table:table-cell office:value-type="string" calcext:value-type="string">
            <text:p>wutblastn</text:p>
          </table:table-cell>
        </table:table-row>
        <table:table-row table:style-name="ro1">
          <table:table-cell office:value-type="string" calcext:value-type="string">
            <text:p>Old Amd</text:p>
          </table:table-cell>
          <table:table-cell table:style-name="ce1" office:value-type="float" office:value="26.05" calcext:value-type="float">
            <text:p>26.05</text:p>
          </table:table-cell>
          <table:table-cell table:style-name="ce1" office:value-type="float" office:value="49.743" calcext:value-type="float">
            <text:p>49.743</text:p>
          </table:table-cell>
          <table:table-cell table:style-name="ce1" office:value-type="float" office:value="490.9" calcext:value-type="float">
            <text:p>490.9</text:p>
          </table:table-cell>
          <table:table-cell table:style-name="ce1" office:value-type="float" office:value="83.149" calcext:value-type="float">
            <text:p>83.149</text:p>
          </table:table-cell>
          <table:table-cell table:style-name="ce1" office:value-type="float" office:value="72.946" calcext:value-type="float">
            <text:p>72.946</text:p>
          </table:table-cell>
          <table:table-cell table:style-name="ce1" office:value-type="float" office:value="132.076" calcext:value-type="float">
            <text:p>132.076</text:p>
          </table:table-cell>
          <table:table-cell table:style-name="ce1" office:value-type="float" office:value="213.5366" calcext:value-type="float">
            <text:p>213.5366</text:p>
          </table:table-cell>
          <table:table-cell table:style-name="ce1" office:value-type="float" office:value="24.599" calcext:value-type="float">
            <text:p>24.599</text:p>
          </table:table-cell>
          <table:table-cell table:style-name="ce1" office:value-type="float" office:value="221.86" calcext:value-type="float">
            <text:p>221.86</text:p>
          </table:table-cell>
          <table:table-cell table:style-name="ce1" office:value-type="float" office:value="527.353" calcext:value-type="float">
            <text:p>527.353</text:p>
          </table:table-cell>
        </table:table-row>
        <table:table-row table:style-name="ro1">
          <table:table-cell office:value-type="string" calcext:value-type="string">
            <text:p>Old Intel</text:p>
          </table:table-cell>
          <table:table-cell table:style-name="ce1" office:value-type="float" office:value="16.28" calcext:value-type="float">
            <text:p>16.28</text:p>
          </table:table-cell>
          <table:table-cell table:style-name="ce1" office:value-type="float" office:value="33.69" calcext:value-type="float">
            <text:p>33.69</text:p>
          </table:table-cell>
          <table:table-cell table:style-name="ce1" office:value-type="float" office:value="279.066" calcext:value-type="float">
            <text:p>279.066</text:p>
          </table:table-cell>
          <table:table-cell table:style-name="ce1" office:value-type="float" office:value="35.2966" calcext:value-type="float">
            <text:p>35.2966</text:p>
          </table:table-cell>
          <table:table-cell table:style-name="ce1" office:value-type="float" office:value="54.0766" calcext:value-type="float">
            <text:p>54.0766</text:p>
          </table:table-cell>
          <table:table-cell table:style-name="ce1" office:value-type="float" office:value="98.68666" calcext:value-type="float">
            <text:p>98.68666</text:p>
          </table:table-cell>
          <table:table-cell table:style-name="ce1" office:value-type="float" office:value="132.49" calcext:value-type="float">
            <text:p>132.49</text:p>
          </table:table-cell>
          <table:table-cell table:style-name="ce1" office:value-type="float" office:value="20.5699" calcext:value-type="float">
            <text:p>20.5699</text:p>
          </table:table-cell>
          <table:table-cell table:style-name="ce1" office:value-type="float" office:value="169.9933" calcext:value-type="float">
            <text:p>169.9933</text:p>
          </table:table-cell>
          <table:table-cell table:style-name="ce1" office:value-type="float" office:value="390.73999" calcext:value-type="float">
            <text:p>390.73999</text:p>
          </table:table-cell>
        </table:table-row>
        <table:table-row table:style-name="ro1">
          <table:table-cell office:value-type="string" calcext:value-type="string">
            <text:p>New AMD</text:p>
          </table:table-cell>
          <table:table-cell table:style-name="ce1" office:value-type="float" office:value="32.35999" calcext:value-type="float">
            <text:p>32.35999</text:p>
          </table:table-cell>
          <table:table-cell table:style-name="ce1" office:value-type="float" office:value="61.0649" calcext:value-type="float">
            <text:p>61.0649</text:p>
          </table:table-cell>
          <table:table-cell table:style-name="ce1" office:value-type="float" office:value="451.055" calcext:value-type="float">
            <text:p>451.055</text:p>
          </table:table-cell>
          <table:table-cell table:style-name="ce1" office:value-type="float" office:value="69.685" calcext:value-type="float">
            <text:p>69.685</text:p>
          </table:table-cell>
          <table:table-cell table:style-name="ce1" office:value-type="float" office:value="81.435" calcext:value-type="float">
            <text:p>81.435</text:p>
          </table:table-cell>
          <table:table-cell table:style-name="ce1" office:value-type="float" office:value="160.3" calcext:value-type="float">
            <text:p>160.3</text:p>
          </table:table-cell>
          <table:table-cell table:style-name="ce1" office:value-type="float" office:value="219.73" calcext:value-type="float">
            <text:p>219.73</text:p>
          </table:table-cell>
          <table:table-cell table:style-name="ce1" office:value-type="float" office:value="40.1449" calcext:value-type="float">
            <text:p>40.1449</text:p>
          </table:table-cell>
          <table:table-cell table:style-name="ce1" office:value-type="float" office:value="244.4199" calcext:value-type="float">
            <text:p>244.4199</text:p>
          </table:table-cell>
          <table:table-cell table:style-name="ce1" office:value-type="float" office:value="558.595" calcext:value-type="float">
            <text:p>558.595</text:p>
          </table:table-cell>
        </table:table-row>
        <table:table-row table:style-name="ro1">
          <table:table-cell office:value-type="string" calcext:value-type="string">
            <text:p>New Intel 2.4 Ghz</text:p>
          </table:table-cell>
          <table:table-cell table:style-name="ce1" office:value-type="float" office:value="19.25" calcext:value-type="float">
            <text:p>19.25</text:p>
          </table:table-cell>
          <table:table-cell table:style-name="ce1" office:value-type="float" office:value="35.7" calcext:value-type="float">
            <text:p>35.7</text:p>
          </table:table-cell>
          <table:table-cell table:style-name="ce1" office:value-type="float" office:value="284.83" calcext:value-type="float">
            <text:p>284.83</text:p>
          </table:table-cell>
          <table:table-cell table:style-name="ce1" office:value-type="float" office:value="30.006666" calcext:value-type="float">
            <text:p>30.006666</text:p>
          </table:table-cell>
          <table:table-cell table:style-name="ce1" office:value-type="float" office:value="54.696" calcext:value-type="float">
            <text:p>54.696</text:p>
          </table:table-cell>
          <table:table-cell table:style-name="ce1" office:value-type="float" office:value="98.85" calcext:value-type="float">
            <text:p>98.85</text:p>
          </table:table-cell>
          <table:table-cell table:style-name="ce1" office:value-type="float" office:value="120.9699" calcext:value-type="float">
            <text:p>120.9699</text:p>
          </table:table-cell>
          <table:table-cell table:style-name="ce1" office:value-type="float" office:value="25.416666" calcext:value-type="float">
            <text:p>25.416666</text:p>
          </table:table-cell>
          <table:table-cell table:style-name="ce1" office:value-type="float" office:value="172.09999" calcext:value-type="float">
            <text:p>172.09999</text:p>
          </table:table-cell>
          <table:table-cell table:style-name="ce1" office:value-type="float" office:value="373.45666" calcext:value-type="float">
            <text:p>373.45666</text:p>
          </table:table-cell>
        </table:table-row>
        <table:table-row table:style-name="ro1">
          <table:table-cell office:value-type="string" calcext:value-type="string">
            <text:p>New Intel 2.8 Ghz</text:p>
          </table:table-cell>
          <table:table-cell table:style-name="ce1" office:value-type="float" office:value="12.63" calcext:value-type="float">
            <text:p>12.63</text:p>
          </table:table-cell>
          <table:table-cell table:style-name="ce1" office:value-type="float" office:value="27.69" calcext:value-type="float">
            <text:p>27.69</text:p>
          </table:table-cell>
          <table:table-cell table:style-name="ce1" office:value-type="float" office:value="265.07" calcext:value-type="float">
            <text:p>265.07</text:p>
          </table:table-cell>
          <table:table-cell table:style-name="ce1" office:value-type="float" office:value="25.48" calcext:value-type="float">
            <text:p>25.48</text:p>
          </table:table-cell>
          <table:table-cell table:style-name="ce1" office:value-type="float" office:value="41.99" calcext:value-type="float">
            <text:p>41.99</text:p>
          </table:table-cell>
          <table:table-cell table:style-name="ce1" office:value-type="float" office:value="97.66" calcext:value-type="float">
            <text:p>97.66</text:p>
          </table:table-cell>
          <table:table-cell table:style-name="ce1" office:value-type="float" office:value="104.96" calcext:value-type="float">
            <text:p>104.96</text:p>
          </table:table-cell>
          <table:table-cell table:style-name="ce1" office:value-type="float" office:value="20.37" calcext:value-type="float">
            <text:p>20.37</text:p>
          </table:table-cell>
          <table:table-cell table:style-name="ce1" office:value-type="float" office:value="146.82" calcext:value-type="float">
            <text:p>146.82</text:p>
          </table:table-cell>
          <table:table-cell table:style-name="ce1" office:value-type="float" office:value="329.29" calcext:value-type="float">
            <text:p>329.29</text:p>
          </table:table-cell>
        </table:table-row>
        <table:table-row table:style-name="ro1">
          <table:table-cell office:value-type="string" calcext:value-type="string">
            <text:p>New Intel 2.8 Ghz HT</text:p>
          </table:table-cell>
          <table:table-cell table:style-name="ce1" office:value-type="float" office:value="20.17" calcext:value-type="float">
            <text:p>20.17</text:p>
          </table:table-cell>
          <table:table-cell table:style-name="ce1" office:value-type="float" office:value="33.18" calcext:value-type="float">
            <text:p>33.18</text:p>
          </table:table-cell>
          <table:table-cell table:style-name="ce1" office:value-type="float" office:value="271.17" calcext:value-type="float">
            <text:p>271.17</text:p>
          </table:table-cell>
          <table:table-cell table:style-name="ce1" office:value-type="float" office:value="29.55" calcext:value-type="float">
            <text:p>29.55</text:p>
          </table:table-cell>
          <table:table-cell table:style-name="ce1" office:value-type="float" office:value="53.09" calcext:value-type="float">
            <text:p>53.09</text:p>
          </table:table-cell>
          <table:table-cell table:style-name="ce1" office:value-type="float" office:value="98.01" calcext:value-type="float">
            <text:p>98.01</text:p>
          </table:table-cell>
          <table:table-cell table:style-name="ce1" office:value-type="float" office:value="111.87" calcext:value-type="float">
            <text:p>111.87</text:p>
          </table:table-cell>
          <table:table-cell table:style-name="ce1" office:value-type="float" office:value="21.61" calcext:value-type="float">
            <text:p>21.61</text:p>
          </table:table-cell>
          <table:table-cell table:style-name="ce1" office:value-type="float" office:value="153.7" calcext:value-type="float">
            <text:p>153.7</text:p>
          </table:table-cell>
          <table:table-cell table:style-name="ce1" office:value-type="float" office:value="340.12" calcext:value-type="float">
            <text:p>340.12</text:p>
          </table:table-cell>
        </table:table-row>
      </table:table>
      <table:table table:name="Sheet2" table:style-name="ta1">
        <table:shapes>
          <draw:frame draw:z-index="0" draw:style-name="gr1" draw:text-style-name="P1" svg:width="23.95cm" svg:height="9.96cm" svg:x="3.744cm" svg:y="14.343cm">
            <draw:object draw:notify-on-update-of-ranges="Sheet2.B21:Sheet2.B21 Sheet2.B22:Sheet2.B27 Sheet2.C21:Sheet2.C21 Sheet2.C22:Sheet2.C27 Sheet2.D21:Sheet2.D21 Sheet2.D22:Sheet2.D27 Sheet2.E21:Sheet2.E21 Sheet2.E22:Sheet2.E27 Sheet2.F21:Sheet2.F21 Sheet2.F22:Sheet2.F27 Sheet2.G21:Sheet2.G21 Sheet2.G22:Sheet2.G27 Sheet2.H21:Sheet2.H21 Sheet2.H22:Sheet2.H27 Sheet2.I21:Sheet2.I21 Sheet2.I22:Sheet2.I27 Sheet2.J21:Sheet2.J21 Sheet2.J22:Sheet2.J27 Sheet2.K21:Sheet2.K21 Sheet2.K22:Sheet2.K27 Sheet2.L21:Sheet2.L21 Sheet2.L22:Sheet2.L2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.99cm" svg:height="10.226cm" svg:x="30.386cm" svg:y="14.078cm">
            <draw:object draw:notify-on-update-of-ranges="Sheet2.P21:Sheet2.P21 Sheet2.P22:Sheet2.P27 Sheet2.Q21:Sheet2.Q21 Sheet2.Q22:Sheet2.Q2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5" table:default-cell-style-name="Default"/>
        <table:table-column table:style-name="co2" table:number-columns-repeated="11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erformance per core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Total job times = time taken for all cores to complete the task. 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Some systems have more cores so are effectively completing more workloads per unit time</text:p>
          </table:table-cell>
          <table:table-cell table:number-columns-repeated="14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Raw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AVG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blastn</text:p>
          </table:table-cell>
          <table:table-cell office:value-type="string" calcext:value-type="string">
            <text:p>blastp</text:p>
          </table:table-cell>
          <table:table-cell office:value-type="string" calcext:value-type="string">
            <text:p>exonerate</text:p>
          </table:table-cell>
          <table:table-cell office:value-type="string" calcext:value-type="string">
            <text:p>genewise</text:p>
          </table:table-cell>
          <table:table-cell office:value-type="string" calcext:value-type="string">
            <text:p>hmmpfam</text:p>
          </table:table-cell>
          <table:table-cell office:value-type="string" calcext:value-type="string">
            <text:p>RepeatMasker</text:p>
          </table:table-cell>
          <table:table-cell office:value-type="string" calcext:value-type="string">
            <text:p>tblastn</text:p>
          </table:table-cell>
          <table:table-cell office:value-type="string" calcext:value-type="string">
            <text:p>wublastn</text:p>
          </table:table-cell>
          <table:table-cell office:value-type="string" calcext:value-type="string">
            <text:p>wublastp</text:p>
          </table:table-cell>
          <table:table-cell office:value-type="string" calcext:value-type="string">
            <text:p>wutblast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ld Amd</text:p>
          </table:table-cell>
          <table:table-cell table:style-name="ce1" office:value-type="float" office:value="26.05" calcext:value-type="float">
            <text:p>26.05</text:p>
          </table:table-cell>
          <table:table-cell table:style-name="ce1" office:value-type="float" office:value="49.743" calcext:value-type="float">
            <text:p>49.743</text:p>
          </table:table-cell>
          <table:table-cell table:style-name="ce1" office:value-type="float" office:value="490.9" calcext:value-type="float">
            <text:p>490.9</text:p>
          </table:table-cell>
          <table:table-cell table:style-name="ce1" office:value-type="float" office:value="83.149" calcext:value-type="float">
            <text:p>83.149</text:p>
          </table:table-cell>
          <table:table-cell table:style-name="ce1" office:value-type="float" office:value="72.946" calcext:value-type="float">
            <text:p>72.946</text:p>
          </table:table-cell>
          <table:table-cell table:style-name="ce1" office:value-type="float" office:value="132.076" calcext:value-type="float">
            <text:p>132.076</text:p>
          </table:table-cell>
          <table:table-cell table:style-name="ce1" office:value-type="float" office:value="213.5366" calcext:value-type="float">
            <text:p>213.5366</text:p>
          </table:table-cell>
          <table:table-cell table:style-name="ce1" office:value-type="float" office:value="24.599" calcext:value-type="float">
            <text:p>24.599</text:p>
          </table:table-cell>
          <table:table-cell table:style-name="ce1" office:value-type="float" office:value="221.86" calcext:value-type="float">
            <text:p>221.86</text:p>
          </table:table-cell>
          <table:table-cell table:style-name="ce1" office:value-type="float" office:value="527.353" calcext:value-type="float">
            <text:p>527.3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ld Intel</text:p>
          </table:table-cell>
          <table:table-cell table:style-name="ce1" office:value-type="float" office:value="16.28" calcext:value-type="float">
            <text:p>16.28</text:p>
          </table:table-cell>
          <table:table-cell table:style-name="ce1" office:value-type="float" office:value="33.69" calcext:value-type="float">
            <text:p>33.69</text:p>
          </table:table-cell>
          <table:table-cell table:style-name="ce1" office:value-type="float" office:value="279.066" calcext:value-type="float">
            <text:p>279.066</text:p>
          </table:table-cell>
          <table:table-cell table:style-name="ce1" office:value-type="float" office:value="35.2966" calcext:value-type="float">
            <text:p>35.2966</text:p>
          </table:table-cell>
          <table:table-cell table:style-name="ce1" office:value-type="float" office:value="54.0766" calcext:value-type="float">
            <text:p>54.0766</text:p>
          </table:table-cell>
          <table:table-cell table:style-name="ce1" office:value-type="float" office:value="98.68666" calcext:value-type="float">
            <text:p>98.68666</text:p>
          </table:table-cell>
          <table:table-cell table:style-name="ce1" office:value-type="float" office:value="132.49" calcext:value-type="float">
            <text:p>132.49</text:p>
          </table:table-cell>
          <table:table-cell table:style-name="ce1" office:value-type="float" office:value="20.5699" calcext:value-type="float">
            <text:p>20.5699</text:p>
          </table:table-cell>
          <table:table-cell table:style-name="ce1" office:value-type="float" office:value="169.9933" calcext:value-type="float">
            <text:p>169.9933</text:p>
          </table:table-cell>
          <table:table-cell table:style-name="ce1" office:value-type="float" office:value="390.73999" calcext:value-type="float">
            <text:p>390.739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ew AMD</text:p>
          </table:table-cell>
          <table:table-cell table:style-name="ce1" office:value-type="float" office:value="32.35999" calcext:value-type="float">
            <text:p>32.35999</text:p>
          </table:table-cell>
          <table:table-cell table:style-name="ce1" office:value-type="float" office:value="61.0649" calcext:value-type="float">
            <text:p>61.0649</text:p>
          </table:table-cell>
          <table:table-cell table:style-name="ce1" office:value-type="float" office:value="451.055" calcext:value-type="float">
            <text:p>451.055</text:p>
          </table:table-cell>
          <table:table-cell table:style-name="ce1" office:value-type="float" office:value="69.685" calcext:value-type="float">
            <text:p>69.685</text:p>
          </table:table-cell>
          <table:table-cell table:style-name="ce1" office:value-type="float" office:value="81.435" calcext:value-type="float">
            <text:p>81.435</text:p>
          </table:table-cell>
          <table:table-cell table:style-name="ce1" office:value-type="float" office:value="160.3" calcext:value-type="float">
            <text:p>160.3</text:p>
          </table:table-cell>
          <table:table-cell table:style-name="ce1" office:value-type="float" office:value="219.73" calcext:value-type="float">
            <text:p>219.73</text:p>
          </table:table-cell>
          <table:table-cell table:style-name="ce1" office:value-type="float" office:value="40.1449" calcext:value-type="float">
            <text:p>40.1449</text:p>
          </table:table-cell>
          <table:table-cell table:style-name="ce1" office:value-type="float" office:value="244.4199" calcext:value-type="float">
            <text:p>244.4199</text:p>
          </table:table-cell>
          <table:table-cell table:style-name="ce1" office:value-type="float" office:value="558.595" calcext:value-type="float">
            <text:p>558.59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ew Intel(a)</text:p>
          </table:table-cell>
          <table:table-cell table:style-name="ce1" office:value-type="float" office:value="19.25" calcext:value-type="float">
            <text:p>19.25</text:p>
          </table:table-cell>
          <table:table-cell table:style-name="ce1" office:value-type="float" office:value="35.7" calcext:value-type="float">
            <text:p>35.7</text:p>
          </table:table-cell>
          <table:table-cell table:style-name="ce1" office:value-type="float" office:value="284.83" calcext:value-type="float">
            <text:p>284.83</text:p>
          </table:table-cell>
          <table:table-cell table:style-name="ce1" office:value-type="float" office:value="30.006666" calcext:value-type="float">
            <text:p>30.006666</text:p>
          </table:table-cell>
          <table:table-cell table:style-name="ce1" office:value-type="float" office:value="54.696" calcext:value-type="float">
            <text:p>54.696</text:p>
          </table:table-cell>
          <table:table-cell table:style-name="ce1" office:value-type="float" office:value="98.85" calcext:value-type="float">
            <text:p>98.85</text:p>
          </table:table-cell>
          <table:table-cell table:style-name="ce1" office:value-type="float" office:value="120.9699" calcext:value-type="float">
            <text:p>120.9699</text:p>
          </table:table-cell>
          <table:table-cell table:style-name="ce1" office:value-type="float" office:value="25.416666" calcext:value-type="float">
            <text:p>25.416666</text:p>
          </table:table-cell>
          <table:table-cell table:style-name="ce1" office:value-type="float" office:value="172.09999" calcext:value-type="float">
            <text:p>172.09999</text:p>
          </table:table-cell>
          <table:table-cell table:style-name="ce1" office:value-type="float" office:value="373.45666" calcext:value-type="float">
            <text:p>373.456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ew Intel(b)</text:p>
          </table:table-cell>
          <table:table-cell table:style-name="ce1" office:value-type="float" office:value="12.63" calcext:value-type="float">
            <text:p>12.63</text:p>
          </table:table-cell>
          <table:table-cell table:style-name="ce1" office:value-type="float" office:value="27.69" calcext:value-type="float">
            <text:p>27.69</text:p>
          </table:table-cell>
          <table:table-cell table:style-name="ce1" office:value-type="float" office:value="265.07" calcext:value-type="float">
            <text:p>265.07</text:p>
          </table:table-cell>
          <table:table-cell table:style-name="ce1" office:value-type="float" office:value="25.48" calcext:value-type="float">
            <text:p>25.48</text:p>
          </table:table-cell>
          <table:table-cell table:style-name="ce1" office:value-type="float" office:value="41.99" calcext:value-type="float">
            <text:p>41.99</text:p>
          </table:table-cell>
          <table:table-cell table:style-name="ce1" office:value-type="float" office:value="97.66" calcext:value-type="float">
            <text:p>97.66</text:p>
          </table:table-cell>
          <table:table-cell table:style-name="ce1" office:value-type="float" office:value="104.96" calcext:value-type="float">
            <text:p>104.96</text:p>
          </table:table-cell>
          <table:table-cell table:style-name="ce1" office:value-type="float" office:value="20.37" calcext:value-type="float">
            <text:p>20.37</text:p>
          </table:table-cell>
          <table:table-cell table:style-name="ce1" office:value-type="float" office:value="146.82" calcext:value-type="float">
            <text:p>146.82</text:p>
          </table:table-cell>
          <table:table-cell table:style-name="ce1" office:value-type="float" office:value="329.29" calcext:value-type="float">
            <text:p>329.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ew Intel(b) HT</text:p>
          </table:table-cell>
          <table:table-cell table:style-name="ce1" office:value-type="float" office:value="20.17" calcext:value-type="float">
            <text:p>20.17</text:p>
          </table:table-cell>
          <table:table-cell table:style-name="ce1" office:value-type="float" office:value="33.18" calcext:value-type="float">
            <text:p>33.18</text:p>
          </table:table-cell>
          <table:table-cell table:style-name="ce1" office:value-type="float" office:value="271.17" calcext:value-type="float">
            <text:p>271.17</text:p>
          </table:table-cell>
          <table:table-cell table:style-name="ce1" office:value-type="float" office:value="29.55" calcext:value-type="float">
            <text:p>29.55</text:p>
          </table:table-cell>
          <table:table-cell table:style-name="ce1" office:value-type="float" office:value="53.09" calcext:value-type="float">
            <text:p>53.09</text:p>
          </table:table-cell>
          <table:table-cell table:style-name="ce1" office:value-type="float" office:value="98.01" calcext:value-type="float">
            <text:p>98.01</text:p>
          </table:table-cell>
          <table:table-cell table:style-name="ce1" office:value-type="float" office:value="111.87" calcext:value-type="float">
            <text:p>111.87</text:p>
          </table:table-cell>
          <table:table-cell table:style-name="ce1" office:value-type="float" office:value="21.61" calcext:value-type="float">
            <text:p>21.61</text:p>
          </table:table-cell>
          <table:table-cell table:style-name="ce1" office:value-type="float" office:value="153.7" calcext:value-type="float">
            <text:p>153.7</text:p>
          </table:table-cell>
          <table:table-cell table:style-name="ce1" office:value-type="float" office:value="340.12" calcext:value-type="float">
            <text:p>340.12</text:p>
          </table:table-cell>
          <table:table-cell table:number-columns-repeated="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Per core</text:p>
          </table:table-cell>
          <table:table-cell table:number-columns-repeated="15"/>
          <table:table-cell table:style-name="ce2" office:value-type="string" calcext:value-type="string">
            <text:p>(slowest/sample)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blastn</text:p>
          </table:table-cell>
          <table:table-cell office:value-type="string" calcext:value-type="string">
            <text:p>blastp</text:p>
          </table:table-cell>
          <table:table-cell office:value-type="string" calcext:value-type="string">
            <text:p>exonerate</text:p>
          </table:table-cell>
          <table:table-cell office:value-type="string" calcext:value-type="string">
            <text:p>genewise</text:p>
          </table:table-cell>
          <table:table-cell office:value-type="string" calcext:value-type="string">
            <text:p>hmmpfam</text:p>
          </table:table-cell>
          <table:table-cell office:value-type="string" calcext:value-type="string">
            <text:p>RepeatMasker</text:p>
          </table:table-cell>
          <table:table-cell office:value-type="string" calcext:value-type="string">
            <text:p>tblastn</text:p>
          </table:table-cell>
          <table:table-cell office:value-type="string" calcext:value-type="string">
            <text:p>wublastn</text:p>
          </table:table-cell>
          <table:table-cell office:value-type="string" calcext:value-type="string">
            <text:p>wublastp</text:p>
          </table:table-cell>
          <table:table-cell office:value-type="string" calcext:value-type="string">
            <text:p>wutblastn</text:p>
          </table:table-cell>
          <table:table-cell/>
          <table:table-cell office:value-type="string" calcext:value-type="string">
            <text:p>Combined average</text:p>
          </table:table-cell>
          <table:table-cell table:number-columns-repeated="2"/>
          <table:table-cell office:value-type="string" calcext:value-type="string">
            <text:p>Relative performanc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ld Amd</text:p>
          </table:table-cell>
          <table:table-cell table:style-name="ce1" table:formula="of:=[.C11]/24" office:value-type="float" office:value="1.08541666666667" calcext:value-type="float">
            <text:p/>
          </table:table-cell>
          <table:table-cell table:style-name="ce1" table:formula="of:=[.D11]/24" office:value-type="float" office:value="2.072625" calcext:value-type="float">
            <text:p/>
          </table:table-cell>
          <table:table-cell table:style-name="ce1" table:formula="of:=[.E11]/24" office:value-type="float" office:value="20.4541666666667" calcext:value-type="float">
            <text:p/>
          </table:table-cell>
          <table:table-cell table:style-name="ce1" table:formula="of:=[.F11]/24" office:value-type="float" office:value="3.46454166666667" calcext:value-type="float">
            <text:p/>
          </table:table-cell>
          <table:table-cell table:style-name="ce1" table:formula="of:=[.G11]/24" office:value-type="float" office:value="3.03941666666667" calcext:value-type="float">
            <text:p/>
          </table:table-cell>
          <table:table-cell table:style-name="ce1" table:formula="of:=[.H11]/24" office:value-type="float" office:value="5.50316666666667" calcext:value-type="float">
            <text:p/>
          </table:table-cell>
          <table:table-cell table:style-name="ce1" table:formula="of:=[.I11]/24" office:value-type="float" office:value="8.89735833333333" calcext:value-type="float">
            <text:p/>
          </table:table-cell>
          <table:table-cell table:style-name="ce1" table:formula="of:=[.J11]/24" office:value-type="float" office:value="1.02495833333333" calcext:value-type="float">
            <text:p/>
          </table:table-cell>
          <table:table-cell table:style-name="ce1" table:formula="of:=[.K11]/24" office:value-type="float" office:value="9.24416666666667" calcext:value-type="float">
            <text:p/>
          </table:table-cell>
          <table:table-cell table:style-name="ce1" table:formula="of:=[.L11]/24" office:value-type="float" office:value="21.9730416666667" calcext:value-type="float">
            <text:p/>
          </table:table-cell>
          <table:table-cell/>
          <table:table-cell table:formula="of:=SUM([.C22:.L22])/10" office:value-type="float" office:value="7.67588583333333" calcext:value-type="float">
            <text:p/>
          </table:table-cell>
          <table:table-cell/>
          <table:table-cell office:value-type="string" calcext:value-type="string">
            <text:p>Old Amd</text:p>
          </table:table-cell>
          <table:table-cell table:formula="of:=[.N23]/[.N22]" office:value-type="float" office:value="1.33631596049229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ld Intel</text:p>
          </table:table-cell>
          <table:table-cell table:style-name="ce1" table:formula="of:=[.C12]/12" office:value-type="float" office:value="1.35666666666667" calcext:value-type="float">
            <text:p/>
          </table:table-cell>
          <table:table-cell table:style-name="ce1" table:formula="of:=[.D12]/12" office:value-type="float" office:value="2.8075" calcext:value-type="float">
            <text:p/>
          </table:table-cell>
          <table:table-cell table:style-name="ce1" table:formula="of:=[.E12]/12" office:value-type="float" office:value="23.2555" calcext:value-type="float">
            <text:p/>
          </table:table-cell>
          <table:table-cell table:style-name="ce1" table:formula="of:=[.F12]/12" office:value-type="float" office:value="2.94138333333333" calcext:value-type="float">
            <text:p/>
          </table:table-cell>
          <table:table-cell table:style-name="ce1" table:formula="of:=[.G12]/12" office:value-type="float" office:value="4.50638333333333" calcext:value-type="float">
            <text:p/>
          </table:table-cell>
          <table:table-cell table:style-name="ce1" table:formula="of:=[.H12]/12" office:value-type="float" office:value="8.22388833333333" calcext:value-type="float">
            <text:p/>
          </table:table-cell>
          <table:table-cell table:style-name="ce1" table:formula="of:=[.I12]/12" office:value-type="float" office:value="11.0408333333333" calcext:value-type="float">
            <text:p/>
          </table:table-cell>
          <table:table-cell table:style-name="ce1" table:formula="of:=[.J12]/12" office:value-type="float" office:value="1.71415833333333" calcext:value-type="float">
            <text:p/>
          </table:table-cell>
          <table:table-cell table:style-name="ce1" table:formula="of:=[.K12]/12" office:value-type="float" office:value="14.1661083333333" calcext:value-type="float">
            <text:p/>
          </table:table-cell>
          <table:table-cell table:style-name="ce1" table:formula="of:=[.L12]/12" office:value-type="float" office:value="32.5616658333333" calcext:value-type="float">
            <text:p/>
          </table:table-cell>
          <table:table-cell/>
          <table:table-cell table:formula="of:=SUM([.C23:.L23])/10" office:value-type="float" office:value="10.25740875" calcext:value-type="float">
            <text:p/>
          </table:table-cell>
          <table:table-cell/>
          <table:table-cell office:value-type="string" calcext:value-type="string">
            <text:p>Old Intel</text:p>
          </table:table-cell>
          <table:table-cell table:formula="of:=[.N23]/[.N23]" office:value-type="float" office:value="1" calcext:value-type="float"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ew AMD</text:p>
          </table:table-cell>
          <table:table-cell table:style-name="ce1" table:formula="of:=[.C13]/32" office:value-type="float" office:value="1.0112496875" calcext:value-type="float">
            <text:p/>
          </table:table-cell>
          <table:table-cell table:style-name="ce1" table:formula="of:=[.D13]/32" office:value-type="float" office:value="1.908278125" calcext:value-type="float">
            <text:p/>
          </table:table-cell>
          <table:table-cell table:style-name="ce1" table:formula="of:=[.E13]/32" office:value-type="float" office:value="14.09546875" calcext:value-type="float">
            <text:p/>
          </table:table-cell>
          <table:table-cell table:style-name="ce1" table:formula="of:=[.F13]/32" office:value-type="float" office:value="2.17765625" calcext:value-type="float">
            <text:p/>
          </table:table-cell>
          <table:table-cell table:style-name="ce1" table:formula="of:=[.G13]/32" office:value-type="float" office:value="2.54484375" calcext:value-type="float">
            <text:p/>
          </table:table-cell>
          <table:table-cell table:style-name="ce1" table:formula="of:=[.H13]/32" office:value-type="float" office:value="5.009375" calcext:value-type="float">
            <text:p/>
          </table:table-cell>
          <table:table-cell table:style-name="ce1" table:formula="of:=[.I13]/32" office:value-type="float" office:value="6.8665625" calcext:value-type="float">
            <text:p/>
          </table:table-cell>
          <table:table-cell table:style-name="ce1" table:formula="of:=[.J13]/32" office:value-type="float" office:value="1.254528125" calcext:value-type="float">
            <text:p/>
          </table:table-cell>
          <table:table-cell table:style-name="ce1" table:formula="of:=[.K13]/32" office:value-type="float" office:value="7.638121875" calcext:value-type="float">
            <text:p/>
          </table:table-cell>
          <table:table-cell table:style-name="ce1" table:formula="of:=[.L13]/32" office:value-type="float" office:value="17.45609375" calcext:value-type="float">
            <text:p/>
          </table:table-cell>
          <table:table-cell/>
          <table:table-cell table:formula="of:=SUM([.C24:.L24])/10" office:value-type="float" office:value="5.99621778125" calcext:value-type="float">
            <text:p/>
          </table:table-cell>
          <table:table-cell/>
          <table:table-cell office:value-type="string" calcext:value-type="string">
            <text:p>New AMD</text:p>
          </table:table-cell>
          <table:table-cell table:formula="of:=[.N23]/[.N24]" office:value-type="float" office:value="1.71064646485567" calcext:value-type="float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ew Intel(a)</text:p>
          </table:table-cell>
          <table:table-cell table:style-name="ce1" table:formula="of:=[.C14]/20" office:value-type="float" office:value="0.9625" calcext:value-type="float">
            <text:p/>
          </table:table-cell>
          <table:table-cell table:style-name="ce1" table:formula="of:=[.D14]/20" office:value-type="float" office:value="1.785" calcext:value-type="float">
            <text:p/>
          </table:table-cell>
          <table:table-cell table:style-name="ce1" table:formula="of:=[.E14]/20" office:value-type="float" office:value="14.2415" calcext:value-type="float">
            <text:p/>
          </table:table-cell>
          <table:table-cell table:style-name="ce1" table:formula="of:=[.F14]/20" office:value-type="float" office:value="1.5003333" calcext:value-type="float">
            <text:p/>
          </table:table-cell>
          <table:table-cell table:style-name="ce1" table:formula="of:=[.G14]/20" office:value-type="float" office:value="2.7348" calcext:value-type="float">
            <text:p/>
          </table:table-cell>
          <table:table-cell table:style-name="ce1" table:formula="of:=[.H14]/20" office:value-type="float" office:value="4.9425" calcext:value-type="float">
            <text:p/>
          </table:table-cell>
          <table:table-cell table:style-name="ce1" table:formula="of:=[.I14]/20" office:value-type="float" office:value="6.048495" calcext:value-type="float">
            <text:p/>
          </table:table-cell>
          <table:table-cell table:style-name="ce1" table:formula="of:=[.J14]/20" office:value-type="float" office:value="1.2708333" calcext:value-type="float">
            <text:p/>
          </table:table-cell>
          <table:table-cell table:style-name="ce1" table:formula="of:=[.K14]/20" office:value-type="float" office:value="8.6049995" calcext:value-type="float">
            <text:p/>
          </table:table-cell>
          <table:table-cell table:style-name="ce1" table:formula="of:=[.L14]/20" office:value-type="float" office:value="18.672833" calcext:value-type="float">
            <text:p/>
          </table:table-cell>
          <table:table-cell/>
          <table:table-cell table:formula="of:=SUM([.C25:.L25])/10" office:value-type="float" office:value="6.07637941" calcext:value-type="float">
            <text:p/>
          </table:table-cell>
          <table:table-cell/>
          <table:table-cell office:value-type="string" calcext:value-type="string">
            <text:p>New Intel(a)</text:p>
          </table:table-cell>
          <table:table-cell table:formula="of:=[.N23]/[.N25]" office:value-type="float" office:value="1.68807904475471" calcext:value-type="float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ew Intel(b)</text:p>
          </table:table-cell>
          <table:table-cell table:style-name="ce1" table:formula="of:=[.C15]/20" office:value-type="float" office:value="0.6315" calcext:value-type="float">
            <text:p/>
          </table:table-cell>
          <table:table-cell table:style-name="ce1" table:formula="of:=[.D15]/20" office:value-type="float" office:value="1.3845" calcext:value-type="float">
            <text:p/>
          </table:table-cell>
          <table:table-cell table:style-name="ce1" table:formula="of:=[.E15]/20" office:value-type="float" office:value="13.2535" calcext:value-type="float">
            <text:p/>
          </table:table-cell>
          <table:table-cell table:style-name="ce1" table:formula="of:=[.F15]/20" office:value-type="float" office:value="1.274" calcext:value-type="float">
            <text:p/>
          </table:table-cell>
          <table:table-cell table:style-name="ce1" table:formula="of:=[.G15]/20" office:value-type="float" office:value="2.0995" calcext:value-type="float">
            <text:p/>
          </table:table-cell>
          <table:table-cell table:style-name="ce1" table:formula="of:=[.H15]/20" office:value-type="float" office:value="4.883" calcext:value-type="float">
            <text:p/>
          </table:table-cell>
          <table:table-cell table:style-name="ce1" table:formula="of:=[.I15]/20" office:value-type="float" office:value="5.248" calcext:value-type="float">
            <text:p/>
          </table:table-cell>
          <table:table-cell table:style-name="ce1" table:formula="of:=[.J15]/20" office:value-type="float" office:value="1.0185" calcext:value-type="float">
            <text:p/>
          </table:table-cell>
          <table:table-cell table:style-name="ce1" table:formula="of:=[.K15]/20" office:value-type="float" office:value="7.341" calcext:value-type="float">
            <text:p/>
          </table:table-cell>
          <table:table-cell table:style-name="ce1" table:formula="of:=[.L15]/20" office:value-type="float" office:value="16.4645" calcext:value-type="float">
            <text:p/>
          </table:table-cell>
          <table:table-cell/>
          <table:table-cell table:formula="of:=SUM([.C26:.L26])/10" office:value-type="float" office:value="5.3598" calcext:value-type="float">
            <text:p/>
          </table:table-cell>
          <table:table-cell/>
          <table:table-cell office:value-type="string" calcext:value-type="string">
            <text:p>New Intel(b)</text:p>
          </table:table-cell>
          <table:table-cell table:formula="of:=[.N23]/[.N26]" office:value-type="float" office:value="1.91376707153252" calcext:value-type="float">
            <text:p/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New Intel(b) HT</text:p>
          </table:table-cell>
          <table:table-cell table:style-name="ce1" table:formula="of:=[.C16]/40" office:value-type="float" office:value="0.50425" calcext:value-type="float">
            <text:p/>
          </table:table-cell>
          <table:table-cell table:style-name="ce1" table:formula="of:=[.D16]/40" office:value-type="float" office:value="0.8295" calcext:value-type="float">
            <text:p/>
          </table:table-cell>
          <table:table-cell table:style-name="ce1" table:formula="of:=[.E16]/40" office:value-type="float" office:value="6.77925" calcext:value-type="float">
            <text:p/>
          </table:table-cell>
          <table:table-cell table:style-name="ce1" table:formula="of:=[.F16]/40" office:value-type="float" office:value="0.73875" calcext:value-type="float">
            <text:p/>
          </table:table-cell>
          <table:table-cell table:style-name="ce1" table:formula="of:=[.G16]/40" office:value-type="float" office:value="1.32725" calcext:value-type="float">
            <text:p/>
          </table:table-cell>
          <table:table-cell table:style-name="ce1" table:formula="of:=[.H16]/40" office:value-type="float" office:value="2.45025" calcext:value-type="float">
            <text:p/>
          </table:table-cell>
          <table:table-cell table:style-name="ce1" table:formula="of:=[.I16]/40" office:value-type="float" office:value="2.79675" calcext:value-type="float">
            <text:p/>
          </table:table-cell>
          <table:table-cell table:style-name="ce1" table:formula="of:=[.J16]/40" office:value-type="float" office:value="0.54025" calcext:value-type="float">
            <text:p/>
          </table:table-cell>
          <table:table-cell table:style-name="ce1" table:formula="of:=[.K16]/40" office:value-type="float" office:value="3.8425" calcext:value-type="float">
            <text:p/>
          </table:table-cell>
          <table:table-cell table:style-name="ce1" table:formula="of:=[.L16]/40" office:value-type="float" office:value="8.503" calcext:value-type="float">
            <text:p/>
          </table:table-cell>
          <table:table-cell/>
          <table:table-cell table:formula="of:=SUM([.C27:.L27])/10" office:value-type="float" office:value="2.831175" calcext:value-type="float">
            <text:p/>
          </table:table-cell>
          <table:table-cell/>
          <table:table-cell office:value-type="string" calcext:value-type="string">
            <text:p>New Intel(b) HT</text:p>
          </table:table-cell>
          <table:table-cell table:formula="of:=[.N23]/[.N27]" office:value-type="float" office:value="3.62302180190204" calcext:value-type="float">
            <text:p/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office:value-type="string" calcext:value-type="string">
            <text:p>So time taken per task per core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 </meta:initial-creator>
    <meta:creation-date>2014-06-16T10:07:48.732471363</meta:creation-date>
    <dc:date>2014-06-16T13:48:09.786213970</dc:date>
    <dc:creator>pete </dc:creator>
    <meta:editing-duration>PT1H46M36S</meta:editing-duration>
    <meta:editing-cycles>1</meta:editing-cycles>
    <meta:generator>LibreOffice/4.2.3.3$Linux_X86_64 LibreOffice_project/420m0$Build-3</meta:generator>
    <meta:document-statistic meta:table-count="2" meta:cell-count="2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2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2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2"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2"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2"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2">
      <style:graphic-properties draw:stroke="none" draw:fill-color="#4b1f6f"/>
      <style:text-properties fo:font-size="10pt" style:font-size-asian="10pt" style:font-size-complex="10pt"/>
    </style:style>
    <style:style style:name="ch16" style:family="chart" style:data-style-name="N2">
      <style:graphic-properties draw:stroke="none" draw:fill-color="#ff950e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048cm" svg:height="12.564cm" xlink:href=".." xlink:type="simple" chart:class="chart:bar" chart:style-name="ch1">
        <chart:legend chart:legend-position="end" svg:x="24.07cm" svg:y="3.742cm" style:legend-expansion="high" chart:style-name="ch2"/>
        <chart:plot-area chart:style-name="ch3" table:cell-range-address="Sheet1.A13:Sheet1.K19" chart:data-source-has-labels="both" svg:x="0.99cm" svg:y="1.139cm" svg:width="22cm" svg:height="10.754cm">
          <chartooo:coordinate-region svg:x="2.273cm" svg:y="1.338cm" svg:width="20.702cm" svg:height="9.908cm"/>
          <chart:axis chart:dimension="x" chart:name="primary-x" chart:style-name="ch4" chartooo:axis-type="auto">
            <chartooo:date-scale/>
            <chart:categories table:cell-range-address="Sheet1.A14:Sheet1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4:Sheet1.B19" chart:label-cell-address="Sheet1.B13:Sheet1.B13" chart:class="chart:bar">
            <chart:data-point chart:repeated="6"/>
          </chart:series>
          <chart:series chart:style-name="ch8" chart:values-cell-range-address="Sheet1.C14:Sheet1.C19" chart:label-cell-address="Sheet1.C13:Sheet1.C13" chart:class="chart:bar">
            <chart:data-point chart:repeated="6"/>
          </chart:series>
          <chart:series chart:style-name="ch9" chart:values-cell-range-address="Sheet1.D14:Sheet1.D19" chart:label-cell-address="Sheet1.D13:Sheet1.D13" chart:class="chart:bar">
            <chart:data-point chart:repeated="6"/>
          </chart:series>
          <chart:series chart:style-name="ch10" chart:values-cell-range-address="Sheet1.E14:Sheet1.E19" chart:label-cell-address="Sheet1.E13:Sheet1.E13" chart:class="chart:bar">
            <chart:data-point chart:repeated="6"/>
          </chart:series>
          <chart:series chart:style-name="ch11" chart:values-cell-range-address="Sheet1.F14:Sheet1.F19" chart:label-cell-address="Sheet1.F13:Sheet1.F13" chart:class="chart:bar">
            <chart:data-point chart:repeated="6"/>
          </chart:series>
          <chart:series chart:style-name="ch12" chart:values-cell-range-address="Sheet1.G14:Sheet1.G19" chart:label-cell-address="Sheet1.G13:Sheet1.G13" chart:class="chart:bar">
            <chart:data-point chart:repeated="6"/>
          </chart:series>
          <chart:series chart:style-name="ch13" chart:values-cell-range-address="Sheet1.H14:Sheet1.H19" chart:label-cell-address="Sheet1.H13:Sheet1.H13" chart:class="chart:bar">
            <chart:data-point chart:repeated="6"/>
          </chart:series>
          <chart:series chart:style-name="ch14" chart:values-cell-range-address="Sheet1.I14:Sheet1.I19" chart:label-cell-address="Sheet1.I13:Sheet1.I13" chart:class="chart:bar">
            <chart:data-point chart:repeated="6"/>
          </chart:series>
          <chart:series chart:style-name="ch15" chart:values-cell-range-address="Sheet1.J14:Sheet1.J19" chart:label-cell-address="Sheet1.J13:Sheet1.J13" chart:class="chart:bar">
            <chart:data-point chart:repeated="6"/>
          </chart:series>
          <chart:series chart:style-name="ch16" chart:values-cell-range-address="Sheet1.K14:Sheet1.K19" chart:label-cell-address="Sheet1.K13:Sheet1.K13" chart:class="chart:bar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astn</text:p>
                <draw:g>
                  <svg:desc>Sheet1.B13:Sheet1.B13</svg:desc>
                </draw:g>
              </table:table-cell>
              <table:table-cell office:value-type="string">
                <text:p>blastp</text:p>
                <draw:g>
                  <svg:desc>Sheet1.C13:Sheet1.C13</svg:desc>
                </draw:g>
              </table:table-cell>
              <table:table-cell office:value-type="string">
                <text:p>exonerate</text:p>
                <draw:g>
                  <svg:desc>Sheet1.D13:Sheet1.D13</svg:desc>
                </draw:g>
              </table:table-cell>
              <table:table-cell office:value-type="string">
                <text:p>genewise</text:p>
                <draw:g>
                  <svg:desc>Sheet1.E13:Sheet1.E13</svg:desc>
                </draw:g>
              </table:table-cell>
              <table:table-cell office:value-type="string">
                <text:p>hmmpfam</text:p>
                <draw:g>
                  <svg:desc>Sheet1.F13:Sheet1.F13</svg:desc>
                </draw:g>
              </table:table-cell>
              <table:table-cell office:value-type="string">
                <text:p>RepeatMasker</text:p>
                <draw:g>
                  <svg:desc>Sheet1.G13:Sheet1.G13</svg:desc>
                </draw:g>
              </table:table-cell>
              <table:table-cell office:value-type="string">
                <text:p>tblastn</text:p>
                <draw:g>
                  <svg:desc>Sheet1.H13:Sheet1.H13</svg:desc>
                </draw:g>
              </table:table-cell>
              <table:table-cell office:value-type="string">
                <text:p>wublastn</text:p>
                <draw:g>
                  <svg:desc>Sheet1.I13:Sheet1.I13</svg:desc>
                </draw:g>
              </table:table-cell>
              <table:table-cell office:value-type="string">
                <text:p>wublastp</text:p>
                <draw:g>
                  <svg:desc>Sheet1.J13:Sheet1.J13</svg:desc>
                </draw:g>
              </table:table-cell>
              <table:table-cell office:value-type="string">
                <text:p>wutblastn</text:p>
                <draw:g>
                  <svg:desc>Sheet1.K13:Sheet1.K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ld Amd</text:p>
                <draw:g>
                  <svg:desc>Sheet1.A14:Sheet1.A19</svg:desc>
                </draw:g>
              </table:table-cell>
              <table:table-cell office:value-type="float" office:value="26.05">
                <text:p>26.05</text:p>
                <draw:g>
                  <svg:desc>Sheet1.B14:Sheet1.B19</svg:desc>
                </draw:g>
              </table:table-cell>
              <table:table-cell office:value-type="float" office:value="49.743">
                <text:p>49.743</text:p>
                <draw:g>
                  <svg:desc>Sheet1.C14:Sheet1.C19</svg:desc>
                </draw:g>
              </table:table-cell>
              <table:table-cell office:value-type="float" office:value="490.9">
                <text:p>490.9</text:p>
                <draw:g>
                  <svg:desc>Sheet1.D14:Sheet1.D19</svg:desc>
                </draw:g>
              </table:table-cell>
              <table:table-cell office:value-type="float" office:value="83.149">
                <text:p>83.149</text:p>
                <draw:g>
                  <svg:desc>Sheet1.E14:Sheet1.E19</svg:desc>
                </draw:g>
              </table:table-cell>
              <table:table-cell office:value-type="float" office:value="72.946">
                <text:p>72.946</text:p>
                <draw:g>
                  <svg:desc>Sheet1.F14:Sheet1.F19</svg:desc>
                </draw:g>
              </table:table-cell>
              <table:table-cell office:value-type="float" office:value="132.076">
                <text:p>132.076</text:p>
                <draw:g>
                  <svg:desc>Sheet1.G14:Sheet1.G19</svg:desc>
                </draw:g>
              </table:table-cell>
              <table:table-cell office:value-type="float" office:value="213.5366">
                <text:p>213.5366</text:p>
                <draw:g>
                  <svg:desc>Sheet1.H14:Sheet1.H19</svg:desc>
                </draw:g>
              </table:table-cell>
              <table:table-cell office:value-type="float" office:value="24.599">
                <text:p>24.599</text:p>
                <draw:g>
                  <svg:desc>Sheet1.I14:Sheet1.I19</svg:desc>
                </draw:g>
              </table:table-cell>
              <table:table-cell office:value-type="float" office:value="221.86">
                <text:p>221.86</text:p>
                <draw:g>
                  <svg:desc>Sheet1.J14:Sheet1.J19</svg:desc>
                </draw:g>
              </table:table-cell>
              <table:table-cell office:value-type="float" office:value="527.353">
                <text:p>527.353</text:p>
                <draw:g>
                  <svg:desc>Sheet1.K14:Sheet1.K19</svg:desc>
                </draw:g>
              </table:table-cell>
            </table:table-row>
            <table:table-row>
              <table:table-cell office:value-type="string">
                <text:p>Old Intel</text:p>
              </table:table-cell>
              <table:table-cell office:value-type="float" office:value="16.28">
                <text:p>16.28</text:p>
              </table:table-cell>
              <table:table-cell office:value-type="float" office:value="33.69">
                <text:p>33.69</text:p>
              </table:table-cell>
              <table:table-cell office:value-type="float" office:value="279.066">
                <text:p>279.066</text:p>
              </table:table-cell>
              <table:table-cell office:value-type="float" office:value="35.2966">
                <text:p>35.2966</text:p>
              </table:table-cell>
              <table:table-cell office:value-type="float" office:value="54.0766">
                <text:p>54.0766</text:p>
              </table:table-cell>
              <table:table-cell office:value-type="float" office:value="98.68666">
                <text:p>98.68666</text:p>
              </table:table-cell>
              <table:table-cell office:value-type="float" office:value="132.49">
                <text:p>132.49</text:p>
              </table:table-cell>
              <table:table-cell office:value-type="float" office:value="20.5699">
                <text:p>20.5699</text:p>
              </table:table-cell>
              <table:table-cell office:value-type="float" office:value="169.9933">
                <text:p>169.9933</text:p>
              </table:table-cell>
              <table:table-cell office:value-type="float" office:value="390.73999">
                <text:p>390.73999</text:p>
              </table:table-cell>
            </table:table-row>
            <table:table-row>
              <table:table-cell office:value-type="string">
                <text:p>New AMD</text:p>
              </table:table-cell>
              <table:table-cell office:value-type="float" office:value="32.35999">
                <text:p>32.35999</text:p>
              </table:table-cell>
              <table:table-cell office:value-type="float" office:value="61.0649">
                <text:p>61.0649</text:p>
              </table:table-cell>
              <table:table-cell office:value-type="float" office:value="451.055">
                <text:p>451.055</text:p>
              </table:table-cell>
              <table:table-cell office:value-type="float" office:value="69.685">
                <text:p>69.685</text:p>
              </table:table-cell>
              <table:table-cell office:value-type="float" office:value="81.435">
                <text:p>81.435</text:p>
              </table:table-cell>
              <table:table-cell office:value-type="float" office:value="160.3">
                <text:p>160.3</text:p>
              </table:table-cell>
              <table:table-cell office:value-type="float" office:value="219.73">
                <text:p>219.73</text:p>
              </table:table-cell>
              <table:table-cell office:value-type="float" office:value="40.1449">
                <text:p>40.1449</text:p>
              </table:table-cell>
              <table:table-cell office:value-type="float" office:value="244.4199">
                <text:p>244.4199</text:p>
              </table:table-cell>
              <table:table-cell office:value-type="float" office:value="558.595">
                <text:p>558.595</text:p>
              </table:table-cell>
            </table:table-row>
            <table:table-row>
              <table:table-cell office:value-type="string">
                <text:p>New Intel 2.4 Ghz</text:p>
              </table:table-cell>
              <table:table-cell office:value-type="float" office:value="19.25">
                <text:p>19.25</text:p>
              </table:table-cell>
              <table:table-cell office:value-type="float" office:value="35.7">
                <text:p>35.7</text:p>
              </table:table-cell>
              <table:table-cell office:value-type="float" office:value="284.83">
                <text:p>284.83</text:p>
              </table:table-cell>
              <table:table-cell office:value-type="float" office:value="30.006666">
                <text:p>30.006666</text:p>
              </table:table-cell>
              <table:table-cell office:value-type="float" office:value="54.696">
                <text:p>54.696</text:p>
              </table:table-cell>
              <table:table-cell office:value-type="float" office:value="98.85">
                <text:p>98.85</text:p>
              </table:table-cell>
              <table:table-cell office:value-type="float" office:value="120.9699">
                <text:p>120.9699</text:p>
              </table:table-cell>
              <table:table-cell office:value-type="float" office:value="25.416666">
                <text:p>25.416666</text:p>
              </table:table-cell>
              <table:table-cell office:value-type="float" office:value="172.09999">
                <text:p>172.09999</text:p>
              </table:table-cell>
              <table:table-cell office:value-type="float" office:value="373.45666">
                <text:p>373.45666</text:p>
              </table:table-cell>
            </table:table-row>
            <table:table-row>
              <table:table-cell office:value-type="string">
                <text:p>New Intel 2.8 Ghz</text:p>
              </table:table-cell>
              <table:table-cell office:value-type="float" office:value="12.63">
                <text:p>12.63</text:p>
              </table:table-cell>
              <table:table-cell office:value-type="float" office:value="27.69">
                <text:p>27.69</text:p>
              </table:table-cell>
              <table:table-cell office:value-type="float" office:value="265.07">
                <text:p>265.07</text:p>
              </table:table-cell>
              <table:table-cell office:value-type="float" office:value="25.48">
                <text:p>25.48</text:p>
              </table:table-cell>
              <table:table-cell office:value-type="float" office:value="41.99">
                <text:p>41.99</text:p>
              </table:table-cell>
              <table:table-cell office:value-type="float" office:value="97.66">
                <text:p>97.66</text:p>
              </table:table-cell>
              <table:table-cell office:value-type="float" office:value="104.96">
                <text:p>104.96</text:p>
              </table:table-cell>
              <table:table-cell office:value-type="float" office:value="20.37">
                <text:p>20.37</text:p>
              </table:table-cell>
              <table:table-cell office:value-type="float" office:value="146.82">
                <text:p>146.82</text:p>
              </table:table-cell>
              <table:table-cell office:value-type="float" office:value="329.29">
                <text:p>329.29</text:p>
              </table:table-cell>
            </table:table-row>
            <table:table-row>
              <table:table-cell office:value-type="string">
                <text:p>New Intel 2.8 Ghz HT</text:p>
              </table:table-cell>
              <table:table-cell office:value-type="float" office:value="20.17">
                <text:p>20.17</text:p>
              </table:table-cell>
              <table:table-cell office:value-type="float" office:value="33.18">
                <text:p>33.18</text:p>
              </table:table-cell>
              <table:table-cell office:value-type="float" office:value="271.17">
                <text:p>271.17</text:p>
              </table:table-cell>
              <table:table-cell office:value-type="float" office:value="29.55">
                <text:p>29.55</text:p>
              </table:table-cell>
              <table:table-cell office:value-type="float" office:value="53.09">
                <text:p>53.09</text:p>
              </table:table-cell>
              <table:table-cell office:value-type="float" office:value="98.01">
                <text:p>98.01</text:p>
              </table:table-cell>
              <table:table-cell office:value-type="float" office:value="111.87">
                <text:p>111.87</text:p>
              </table:table-cell>
              <table:table-cell office:value-type="float" office:value="21.61">
                <text:p>21.61</text:p>
              </table:table-cell>
              <table:table-cell office:value-type="float" office:value="153.7">
                <text:p>153.7</text:p>
              </table:table-cell>
              <table:table-cell office:value-type="float" office:value="340.12">
                <text:p>340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2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2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2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2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2"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2"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3.951cm" svg:height="9.961cm" xlink:href=".." xlink:type="simple" chart:class="chart:bar" chart:style-name="ch1">
        <chart:title svg:x="7.486cm" svg:y="0.335cm" chart:style-name="ch2">
          <text:p>Time taken to complete overall task per core</text:p>
        </chart:title>
        <chart:legend chart:legend-position="end" svg:x="20.973cm" svg:y="2.44cm" style:legend-expansion="high" chart:style-name="ch3"/>
        <chart:plot-area chart:style-name="ch4" table:cell-range-address="Sheet2.B21:Sheet2.L27" chart:data-source-has-labels="both" svg:x="0.929cm" svg:y="1.737cm" svg:width="19.086cm" svg:height="7.605cm">
          <chartooo:coordinate-region svg:x="2.027cm" svg:y="1.937cm" svg:width="17.988cm" svg:height="6.758cm"/>
          <chart:axis chart:dimension="x" chart:name="primary-x" chart:style-name="ch5" chartooo:axis-type="auto">
            <chartooo:date-scale/>
            <chart:categories table:cell-range-address="Sheet2.B22:Sheet2.B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C22:Sheet2.C27" chart:label-cell-address="Sheet2.C21:Sheet2.C21" chart:class="chart:bar">
            <chart:data-point chart:repeated="6"/>
          </chart:series>
          <chart:series chart:style-name="ch9" chart:values-cell-range-address="Sheet2.D22:Sheet2.D27" chart:label-cell-address="Sheet2.D21:Sheet2.D21" chart:class="chart:bar">
            <chart:data-point chart:repeated="6"/>
          </chart:series>
          <chart:series chart:style-name="ch10" chart:values-cell-range-address="Sheet2.E22:Sheet2.E27" chart:label-cell-address="Sheet2.E21:Sheet2.E21" chart:class="chart:bar">
            <chart:data-point chart:repeated="6"/>
          </chart:series>
          <chart:series chart:style-name="ch11" chart:values-cell-range-address="Sheet2.F22:Sheet2.F27" chart:label-cell-address="Sheet2.F21:Sheet2.F21" chart:class="chart:bar">
            <chart:data-point chart:repeated="6"/>
          </chart:series>
          <chart:series chart:style-name="ch12" chart:values-cell-range-address="Sheet2.G22:Sheet2.G27" chart:label-cell-address="Sheet2.G21:Sheet2.G21" chart:class="chart:bar">
            <chart:data-point chart:repeated="6"/>
          </chart:series>
          <chart:series chart:style-name="ch13" chart:values-cell-range-address="Sheet2.H22:Sheet2.H27" chart:label-cell-address="Sheet2.H21:Sheet2.H21" chart:class="chart:bar">
            <chart:data-point chart:repeated="6"/>
          </chart:series>
          <chart:series chart:style-name="ch14" chart:values-cell-range-address="Sheet2.I22:Sheet2.I27" chart:label-cell-address="Sheet2.I21:Sheet2.I21" chart:class="chart:bar">
            <chart:data-point chart:repeated="6"/>
          </chart:series>
          <chart:series chart:style-name="ch15" chart:values-cell-range-address="Sheet2.J22:Sheet2.J27" chart:label-cell-address="Sheet2.J21:Sheet2.J21" chart:class="chart:bar">
            <chart:data-point chart:repeated="6"/>
          </chart:series>
          <chart:series chart:style-name="ch16" chart:values-cell-range-address="Sheet2.K22:Sheet2.K27" chart:label-cell-address="Sheet2.K21:Sheet2.K21" chart:class="chart:bar">
            <chart:data-point chart:repeated="6"/>
          </chart:series>
          <chart:series chart:style-name="ch17" chart:values-cell-range-address="Sheet2.L22:Sheet2.L27" chart:label-cell-address="Sheet2.L21:Sheet2.L21" chart:class="chart:bar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astn</text:p>
                <draw:g>
                  <svg:desc>Sheet2.C21:Sheet2.C21</svg:desc>
                </draw:g>
              </table:table-cell>
              <table:table-cell office:value-type="string">
                <text:p>blastp</text:p>
                <draw:g>
                  <svg:desc>Sheet2.D21:Sheet2.D21</svg:desc>
                </draw:g>
              </table:table-cell>
              <table:table-cell office:value-type="string">
                <text:p>exonerate</text:p>
                <draw:g>
                  <svg:desc>Sheet2.E21:Sheet2.E21</svg:desc>
                </draw:g>
              </table:table-cell>
              <table:table-cell office:value-type="string">
                <text:p>genewise</text:p>
                <draw:g>
                  <svg:desc>Sheet2.F21:Sheet2.F21</svg:desc>
                </draw:g>
              </table:table-cell>
              <table:table-cell office:value-type="string">
                <text:p>hmmpfam</text:p>
                <draw:g>
                  <svg:desc>Sheet2.G21:Sheet2.G21</svg:desc>
                </draw:g>
              </table:table-cell>
              <table:table-cell office:value-type="string">
                <text:p>RepeatMasker</text:p>
                <draw:g>
                  <svg:desc>Sheet2.H21:Sheet2.H21</svg:desc>
                </draw:g>
              </table:table-cell>
              <table:table-cell office:value-type="string">
                <text:p>tblastn</text:p>
                <draw:g>
                  <svg:desc>Sheet2.I21:Sheet2.I21</svg:desc>
                </draw:g>
              </table:table-cell>
              <table:table-cell office:value-type="string">
                <text:p>wublastn</text:p>
                <draw:g>
                  <svg:desc>Sheet2.J21:Sheet2.J21</svg:desc>
                </draw:g>
              </table:table-cell>
              <table:table-cell office:value-type="string">
                <text:p>wublastp</text:p>
                <draw:g>
                  <svg:desc>Sheet2.K21:Sheet2.K21</svg:desc>
                </draw:g>
              </table:table-cell>
              <table:table-cell office:value-type="string">
                <text:p>wutblastn</text:p>
                <draw:g>
                  <svg:desc>Sheet2.L21:Sheet2.L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ld Amd</text:p>
                <draw:g>
                  <svg:desc>Sheet2.B22:Sheet2.B27</svg:desc>
                </draw:g>
              </table:table-cell>
              <table:table-cell office:value-type="float" office:value="1.08541666666667">
                <text:p>1.08541666666667</text:p>
                <draw:g>
                  <svg:desc>Sheet2.C22:Sheet2.C27</svg:desc>
                </draw:g>
              </table:table-cell>
              <table:table-cell office:value-type="float" office:value="2.072625">
                <text:p>2.072625</text:p>
                <draw:g>
                  <svg:desc>Sheet2.D22:Sheet2.D27</svg:desc>
                </draw:g>
              </table:table-cell>
              <table:table-cell office:value-type="float" office:value="20.4541666666667">
                <text:p>20.4541666666667</text:p>
                <draw:g>
                  <svg:desc>Sheet2.E22:Sheet2.E27</svg:desc>
                </draw:g>
              </table:table-cell>
              <table:table-cell office:value-type="float" office:value="3.46454166666667">
                <text:p>3.46454166666667</text:p>
                <draw:g>
                  <svg:desc>Sheet2.F22:Sheet2.F27</svg:desc>
                </draw:g>
              </table:table-cell>
              <table:table-cell office:value-type="float" office:value="3.03941666666667">
                <text:p>3.03941666666667</text:p>
                <draw:g>
                  <svg:desc>Sheet2.G22:Sheet2.G27</svg:desc>
                </draw:g>
              </table:table-cell>
              <table:table-cell office:value-type="float" office:value="5.50316666666667">
                <text:p>5.50316666666667</text:p>
                <draw:g>
                  <svg:desc>Sheet2.H22:Sheet2.H27</svg:desc>
                </draw:g>
              </table:table-cell>
              <table:table-cell office:value-type="float" office:value="8.89735833333333">
                <text:p>8.89735833333333</text:p>
                <draw:g>
                  <svg:desc>Sheet2.I22:Sheet2.I27</svg:desc>
                </draw:g>
              </table:table-cell>
              <table:table-cell office:value-type="float" office:value="1.02495833333333">
                <text:p>1.02495833333333</text:p>
                <draw:g>
                  <svg:desc>Sheet2.J22:Sheet2.J27</svg:desc>
                </draw:g>
              </table:table-cell>
              <table:table-cell office:value-type="float" office:value="9.24416666666667">
                <text:p>9.24416666666667</text:p>
                <draw:g>
                  <svg:desc>Sheet2.K22:Sheet2.K27</svg:desc>
                </draw:g>
              </table:table-cell>
              <table:table-cell office:value-type="float" office:value="21.9730416666667">
                <text:p>21.9730416666667</text:p>
                <draw:g>
                  <svg:desc>Sheet2.L22:Sheet2.L27</svg:desc>
                </draw:g>
              </table:table-cell>
            </table:table-row>
            <table:table-row>
              <table:table-cell office:value-type="string">
                <text:p>Old Intel</text:p>
              </table:table-cell>
              <table:table-cell office:value-type="float" office:value="1.35666666666667">
                <text:p>1.35666666666667</text:p>
              </table:table-cell>
              <table:table-cell office:value-type="float" office:value="2.8075">
                <text:p>2.8075</text:p>
              </table:table-cell>
              <table:table-cell office:value-type="float" office:value="23.2555">
                <text:p>23.2555</text:p>
              </table:table-cell>
              <table:table-cell office:value-type="float" office:value="2.94138333333333">
                <text:p>2.94138333333333</text:p>
              </table:table-cell>
              <table:table-cell office:value-type="float" office:value="4.50638333333333">
                <text:p>4.50638333333333</text:p>
              </table:table-cell>
              <table:table-cell office:value-type="float" office:value="8.22388833333333">
                <text:p>8.22388833333333</text:p>
              </table:table-cell>
              <table:table-cell office:value-type="float" office:value="11.0408333333333">
                <text:p>11.0408333333333</text:p>
              </table:table-cell>
              <table:table-cell office:value-type="float" office:value="1.71415833333333">
                <text:p>1.71415833333333</text:p>
              </table:table-cell>
              <table:table-cell office:value-type="float" office:value="14.1661083333333">
                <text:p>14.1661083333333</text:p>
              </table:table-cell>
              <table:table-cell office:value-type="float" office:value="32.5616658333333">
                <text:p>32.5616658333333</text:p>
              </table:table-cell>
            </table:table-row>
            <table:table-row>
              <table:table-cell office:value-type="string">
                <text:p>New AMD</text:p>
              </table:table-cell>
              <table:table-cell office:value-type="float" office:value="1.0112496875">
                <text:p>1.0112496875</text:p>
              </table:table-cell>
              <table:table-cell office:value-type="float" office:value="1.908278125">
                <text:p>1.908278125</text:p>
              </table:table-cell>
              <table:table-cell office:value-type="float" office:value="14.09546875">
                <text:p>14.09546875</text:p>
              </table:table-cell>
              <table:table-cell office:value-type="float" office:value="2.17765625">
                <text:p>2.17765625</text:p>
              </table:table-cell>
              <table:table-cell office:value-type="float" office:value="2.54484375">
                <text:p>2.54484375</text:p>
              </table:table-cell>
              <table:table-cell office:value-type="float" office:value="5.009375">
                <text:p>5.009375</text:p>
              </table:table-cell>
              <table:table-cell office:value-type="float" office:value="6.8665625">
                <text:p>6.8665625</text:p>
              </table:table-cell>
              <table:table-cell office:value-type="float" office:value="1.254528125">
                <text:p>1.254528125</text:p>
              </table:table-cell>
              <table:table-cell office:value-type="float" office:value="7.638121875">
                <text:p>7.638121875</text:p>
              </table:table-cell>
              <table:table-cell office:value-type="float" office:value="17.45609375">
                <text:p>17.45609375</text:p>
              </table:table-cell>
            </table:table-row>
            <table:table-row>
              <table:table-cell office:value-type="string">
                <text:p>New Intel(a)</text:p>
              </table:table-cell>
              <table:table-cell office:value-type="float" office:value="0.9625">
                <text:p>0.9625</text:p>
              </table:table-cell>
              <table:table-cell office:value-type="float" office:value="1.785">
                <text:p>1.785</text:p>
              </table:table-cell>
              <table:table-cell office:value-type="float" office:value="14.2415">
                <text:p>14.2415</text:p>
              </table:table-cell>
              <table:table-cell office:value-type="float" office:value="1.5003333">
                <text:p>1.5003333</text:p>
              </table:table-cell>
              <table:table-cell office:value-type="float" office:value="2.7348">
                <text:p>2.7348</text:p>
              </table:table-cell>
              <table:table-cell office:value-type="float" office:value="4.9425">
                <text:p>4.9425</text:p>
              </table:table-cell>
              <table:table-cell office:value-type="float" office:value="6.048495">
                <text:p>6.048495</text:p>
              </table:table-cell>
              <table:table-cell office:value-type="float" office:value="1.2708333">
                <text:p>1.2708333</text:p>
              </table:table-cell>
              <table:table-cell office:value-type="float" office:value="8.6049995">
                <text:p>8.6049995</text:p>
              </table:table-cell>
              <table:table-cell office:value-type="float" office:value="18.672833">
                <text:p>18.672833</text:p>
              </table:table-cell>
            </table:table-row>
            <table:table-row>
              <table:table-cell office:value-type="string">
                <text:p>New Intel(b)</text:p>
              </table:table-cell>
              <table:table-cell office:value-type="float" office:value="0.6315">
                <text:p>0.6315</text:p>
              </table:table-cell>
              <table:table-cell office:value-type="float" office:value="1.3845">
                <text:p>1.3845</text:p>
              </table:table-cell>
              <table:table-cell office:value-type="float" office:value="13.2535">
                <text:p>13.2535</text:p>
              </table:table-cell>
              <table:table-cell office:value-type="float" office:value="1.274">
                <text:p>1.274</text:p>
              </table:table-cell>
              <table:table-cell office:value-type="float" office:value="2.0995">
                <text:p>2.0995</text:p>
              </table:table-cell>
              <table:table-cell office:value-type="float" office:value="4.883">
                <text:p>4.883</text:p>
              </table:table-cell>
              <table:table-cell office:value-type="float" office:value="5.248">
                <text:p>5.248</text:p>
              </table:table-cell>
              <table:table-cell office:value-type="float" office:value="1.0185">
                <text:p>1.0185</text:p>
              </table:table-cell>
              <table:table-cell office:value-type="float" office:value="7.341">
                <text:p>7.341</text:p>
              </table:table-cell>
              <table:table-cell office:value-type="float" office:value="16.4645">
                <text:p>16.4645</text:p>
              </table:table-cell>
            </table:table-row>
            <table:table-row>
              <table:table-cell office:value-type="string">
                <text:p>New Intel(b) HT</text:p>
              </table:table-cell>
              <table:table-cell office:value-type="float" office:value="0.50425">
                <text:p>0.50425</text:p>
              </table:table-cell>
              <table:table-cell office:value-type="float" office:value="0.8295">
                <text:p>0.8295</text:p>
              </table:table-cell>
              <table:table-cell office:value-type="float" office:value="6.77925">
                <text:p>6.77925</text:p>
              </table:table-cell>
              <table:table-cell office:value-type="float" office:value="0.73875">
                <text:p>0.73875</text:p>
              </table:table-cell>
              <table:table-cell office:value-type="float" office:value="1.32725">
                <text:p>1.32725</text:p>
              </table:table-cell>
              <table:table-cell office:value-type="float" office:value="2.45025">
                <text:p>2.45025</text:p>
              </table:table-cell>
              <table:table-cell office:value-type="float" office:value="2.79675">
                <text:p>2.79675</text:p>
              </table:table-cell>
              <table:table-cell office:value-type="float" office:value="0.54025">
                <text:p>0.54025</text:p>
              </table:table-cell>
              <table:table-cell office:value-type="float" office:value="3.8425">
                <text:p>3.8425</text:p>
              </table:table-cell>
              <table:table-cell office:value-type="float" office:value="8.503">
                <text:p>8.5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1cm" svg:height="10.227cm" xlink:href=".." xlink:type="simple" chart:class="chart:bar" chart:style-name="ch1">
        <chart:title svg:x="4.922cm" svg:y="0.34cm" chart:style-name="ch2">
          <text:p>Relative performance per host</text:p>
        </chart:title>
        <chart:plot-area chart:style-name="ch3" table:cell-range-address="Sheet2.P21:Sheet2.Q27" chart:data-source-has-labels="both" svg:x="0.769cm" svg:y="1.757cm" svg:width="14.584cm" svg:height="7.846cm">
          <chartooo:coordinate-region svg:x="1.496cm" svg:y="1.956cm" svg:width="13.755cm" svg:height="7cm"/>
          <chart:axis chart:dimension="x" chart:name="primary-x" chart:style-name="ch4" chartooo:axis-type="auto">
            <chartooo:date-scale/>
            <chart:categories table:cell-range-address="Sheet2.P22:Sheet2.P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Q22:Sheet2.Q27" chart:label-cell-address="Sheet2.Q21:Sheet2.Q2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 performance</text:p>
                <draw:g>
                  <svg:desc>Sheet2.Q21:Sheet2.Q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ld Amd</text:p>
                <draw:g>
                  <svg:desc>Sheet2.P22:Sheet2.P27</svg:desc>
                </draw:g>
              </table:table-cell>
              <table:table-cell office:value-type="float" office:value="1.33631596049229">
                <text:p>1.33631596049229</text:p>
                <draw:g>
                  <svg:desc>Sheet2.Q22:Sheet2.Q27</svg:desc>
                </draw:g>
              </table:table-cell>
            </table:table-row>
            <table:table-row>
              <table:table-cell office:value-type="string">
                <text:p>Old Int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ew AMD</text:p>
              </table:table-cell>
              <table:table-cell office:value-type="float" office:value="1.71064646485567">
                <text:p>1.71064646485567</text:p>
              </table:table-cell>
            </table:table-row>
            <table:table-row>
              <table:table-cell office:value-type="string">
                <text:p>New Intel(a)</text:p>
              </table:table-cell>
              <table:table-cell office:value-type="float" office:value="1.68807904475471">
                <text:p>1.68807904475471</text:p>
              </table:table-cell>
            </table:table-row>
            <table:table-row>
              <table:table-cell office:value-type="string">
                <text:p>New Intel(b)</text:p>
              </table:table-cell>
              <table:table-cell office:value-type="float" office:value="1.91376707153252">
                <text:p>1.91376707153252</text:p>
              </table:table-cell>
            </table:table-row>
            <table:table-row>
              <table:table-cell office:value-type="string">
                <text:p>New Intel(b) HT</text:p>
              </table:table-cell>
              <table:table-cell office:value-type="float" office:value="3.62302180190204">
                <text:p>3.623021801902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